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OpenSymbol" svg:font-family="OpenSymbol"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BoldMT" fo:font-size="11pt" fo:font-style="italic" fo:font-weight="bold" officeooo:paragraph-rsid="000efc41" style:font-size-asian="11pt" style:font-style-asian="italic" style:font-weight-asian="bold"/>
    </style:style>
    <style:style style:name="P5" style:family="paragraph" style:parent-style-name="Standard">
      <style:paragraph-properties fo:text-align="end" style:justify-single-word="false"/>
      <style:text-properties officeooo:rsid="000f033d" officeooo:paragraph-rsid="000f033d"/>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text-properties fo:background-color="#ffff00"/>
    </style:style>
    <style:style style:name="P8" style:family="paragraph" style:parent-style-name="Standard">
      <style:paragraph-properties fo:text-align="justify" style:justify-single-word="false"/>
      <style:text-properties officeooo:paragraph-rsid="000f52ab" fo:background-color="#ffff00"/>
    </style:style>
    <style:style style:name="P9" style:family="paragraph" style:parent-style-name="Standard">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Standard">
      <style:paragraph-properties fo:text-align="start" style:justify-single-word="false"/>
      <style:text-properties officeooo:paragraph-rsid="000f52ab" fo:background-color="transparent"/>
    </style:style>
    <style:style style:name="P12" style:family="paragraph" style:parent-style-name="Standard">
      <style:paragraph-properties fo:text-align="start" style:justify-single-word="false"/>
      <style:text-properties fo:background-color="transparent"/>
    </style:style>
    <style:style style:name="T1" style:family="text">
      <style:text-properties fo:color="#000000" style:font-name="Arial-BoldItalicMT" fo:font-size="10.5pt" fo:font-style="italic" fo:font-weight="bold" style:font-size-asian="10.5pt" style:font-style-asian="italic" style:font-weight-asian="bold"/>
    </style:style>
    <style:style style:name="T2" style:family="text">
      <style:text-properties fo:color="#000000" style:font-name="ArialMT" fo:font-size="10.5pt" style:font-size-asian="10.5pt"/>
    </style:style>
    <style:style style:name="T3" style:family="text">
      <style:text-properties fo:color="#000000" style:font-name="ArialMT" fo:font-size="10.5pt" officeooo:rsid="000ce667" style:font-size-asian="10.5pt"/>
    </style:style>
    <style:style style:name="T4" style:family="text">
      <style:text-properties fo:color="#000000" style:font-name="ArialMT" fo:font-size="10.5pt" officeooo:rsid="000f033d" style:font-size-asian="10.5pt"/>
    </style:style>
    <style:style style:name="T5" style:family="text">
      <style:text-properties fo:color="#000000" style:font-name="ArialMT" fo:font-size="10pt" style:font-size-asian="10pt"/>
    </style:style>
    <style:style style:name="T6" style:family="text">
      <style:text-properties fo:color="#000000" style:font-name="ArialMT" fo:font-size="9pt" style:font-size-asian="9pt"/>
    </style:style>
    <style:style style:name="T7" style:family="text">
      <style:text-properties fo:color="#000000" style:font-name="ArialMT" fo:font-size="9pt" style:font-size-asian="9pt"/>
    </style:style>
    <style:style style:name="T8" style:family="text">
      <style:text-properties fo:color="#000000" style:font-name="ArialMT" fo:font-size="9pt" officeooo:rsid="000f52ab" style:font-size-asian="9pt"/>
    </style:style>
    <style:style style:name="T9" style:family="text">
      <style:text-properties fo:color="#000000" style:font-name="ArialMT" fo:font-size="9pt" officeooo:rsid="000f52ab" style:font-size-asian="9pt"/>
    </style:style>
    <style:style style:name="T10" style:family="text">
      <style:text-properties fo:color="#000000" style:font-name="ArialMT" fo:font-size="9pt" officeooo:rsid="000f033d" fo:background-color="transparent" loext:char-shading-value="0" style:font-size-asian="9pt"/>
    </style:style>
    <style:style style:name="T11" style:family="text">
      <style:text-properties fo:color="#000000" style:font-name="ArialMT" fo:font-size="9pt" fo:background-color="transparent" loext:char-shading-value="0" style:font-size-asian="9pt"/>
    </style:style>
    <style:style style:name="T12" style:family="text">
      <style:text-properties fo:color="#000000" style:font-name="ArialMT" fo:font-size="9pt" officeooo:rsid="000f52ab" fo:background-color="transparent" loext:char-shading-value="0" style:font-size-asian="9pt"/>
    </style:style>
    <style:style style:name="T13" style:family="text">
      <style:text-properties fo:color="#000000" style:font-name="ArialMT" fo:font-size="9pt" fo:background-color="transparent" loext:char-shading-value="0" style:font-size-asian="9pt"/>
    </style:style>
    <style:style style:name="T14" style:family="text">
      <style:text-properties fo:color="#000000" style:font-name="ArialMT" fo:font-size="9pt" fo:font-weight="normal" officeooo:rsid="000f52ab" fo:background-color="transparent" loext:char-shading-value="0" style:font-size-asian="9pt" style:font-weight-asian="normal" style:font-weight-complex="normal"/>
    </style:style>
    <style:style style:name="T15" style:family="text">
      <style:text-properties fo:color="#000000" style:font-name="ArialMT" fo:font-size="9pt" fo:font-weight="normal" officeooo:rsid="000f033d" fo:background-color="transparent" loext:char-shading-value="0" style:font-size-asian="9pt" style:font-weight-asian="normal" style:font-weight-complex="normal"/>
    </style:style>
    <style:style style:name="T16" style:family="text">
      <style:text-properties fo:color="#000000" style:font-name="ArialMT" fo:font-size="9pt" fo:font-weight="normal" fo:background-color="transparent" loext:char-shading-value="0" style:font-size-asian="9pt" style:font-weight-asian="normal" style:font-weight-complex="normal"/>
    </style:style>
    <style:style style:name="T17" style:family="text">
      <style:text-properties fo:color="#000000" style:font-name="Arial-BoldMT" fo:font-size="10.5pt" fo:font-weight="bold" style:font-size-asian="10.5pt" style:font-weight-asian="bold"/>
    </style:style>
    <style:style style:name="T18" style:family="text">
      <style:text-properties fo:color="#000000" style:font-name="Arial-BoldMT" fo:font-size="9pt" fo:font-weight="bold" style:font-size-asian="9pt" style:font-weight-asian="bold"/>
    </style:style>
    <style:style style:name="T19" style:family="text">
      <style:text-properties fo:color="#000000" style:font-name="Arial-BoldMT" fo:font-size="9pt" fo:font-weight="bold" style:font-size-asian="9pt" style:font-weight-asian="bold"/>
    </style:style>
    <style:style style:name="T20" style:family="text">
      <style:text-properties fo:color="#000000" style:font-name="Arial-ItalicMT" fo:font-size="10.5pt" fo:font-style="italic" style:font-size-asian="10.5pt" style:font-style-asian="italic"/>
    </style:style>
    <style:style style:name="T21" style:family="text">
      <style:text-properties fo:color="#000000" style:font-name="Calibri" fo:font-size="11pt" style:font-size-asian="11pt"/>
    </style:style>
    <style:style style:name="T22" style:family="text">
      <style:text-properties fo:color="#000000" style:font-name="TimesNewRomanPSMT" fo:font-size="10pt" style:font-size-asian="10pt"/>
    </style:style>
    <style:style style:name="T23" style:family="text">
      <style:text-properties fo:color="#000000" style:font-name="LiberationSans" fo:font-size="9pt" style:font-size-asian="9pt"/>
    </style:style>
    <style:style style:name="T24" style:family="text">
      <style:text-properties fo:color="#000000" style:font-name="OpenSymbol" fo:font-size="9pt" style:font-size-asian="9pt"/>
    </style:style>
    <style:style style:name="T25" style:family="text">
      <style:text-properties fo:color="#000000" style:font-name="OpenSymbol" fo:font-size="9pt" style:font-size-asian="9pt"/>
    </style:style>
    <style:style style:name="T26" style:family="text">
      <style:text-properties fo:color="#000081" style:font-name="ArialMT" fo:font-size="9pt" style:font-size-asian="9pt"/>
    </style:style>
    <style:style style:name="T27" style:family="text">
      <style:text-properties fo:color="#000081" style:font-name="ArialMT" fo:font-size="9pt" fo:background-color="transparent" loext:char-shading-value="0" style:font-size-asian="9pt"/>
    </style:style>
    <style:style style:name="T28" style:family="text">
      <style:text-properties fo:color="#000081" style:font-name="ArialMT" fo:font-size="9pt" officeooo:rsid="000f52ab" fo:background-color="transparent" loext:char-shading-value="0" style:font-size-asian="9pt"/>
    </style:style>
    <style:style style:name="T29" style:family="text">
      <style:text-properties fo:color="#000081" style:font-name="ArialMT" fo:font-size="9pt" fo:font-weight="normal" fo:background-color="transparent" loext:char-shading-value="0" style:font-size-asian="9pt" style:font-weight-asian="normal" style:font-weight-complex="normal"/>
    </style:style>
    <style:style style:name="T30" style:family="text">
      <style:text-properties fo:color="#000081" style:font-name="ArialMT" fo:font-size="9pt" fo:font-weight="normal" officeooo:rsid="000f52ab" fo:background-color="transparent" loext:char-shading-value="0" style:font-size-asian="9pt" style:font-weight-asian="normal" style:font-weight-complex="normal"/>
    </style:style>
    <style:style style:name="T31" style:family="text">
      <style:text-properties style:font-name="ArialMT" fo:font-size="10.5pt" officeooo:rsid="0015cd8a" style:font-size-asian="10.5pt"/>
    </style:style>
    <style:style style:name="T32" style:family="text">
      <style:text-properties style:font-name="ArialMT" fo:font-size="10.5pt" officeooo:rsid="000efc41" style:font-size-asian="10.5pt"/>
    </style:style>
    <style:style style:name="T33" style:family="text">
      <style:text-properties style:font-name="ArialMT" fo:font-size="10.5pt" style:font-size-asian="10.5pt"/>
    </style:style>
    <style:style style:name="T34" style:family="text">
      <style:text-properties style:font-name="Garamond"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2"/></text:p>
      <text:p text:style-name="P4"><text:span text:style-name="T32">RICHIESTA DI</text:span><text:span text:style-name="T31"> INVITO A PARTECIPARE AL PROCEDIMENTO DI CO-PROGRAMMAZIONE IN RELAZIONE </text:span><text:span text:style-name="T33">AI SERVIZI PER LA PRIMA INFANZIA (3-36 MESI) DEI COMUNI AFFERENTI </text:span><text:span text:style-name="T32">A</text:span><text:span text:style-name="T33">L PIANO DI ZONA AMBITO S2 CAVA DE'TIRRENI/ COSTIERA AMALFITANA AI SENSI DELL'ART. 55 DEL D. LGS. N. 117/2017.</text:span></text:p>
      <text:p text:style-name="P4"><text:span text:style-name="T2"/></text:p>
      <text:p text:style-name="P1"><text:span text:style-name="T2">_____________, ../../202</text:span><text:span text:style-name="T4">3</text:span></text:p>
      <text:p text:style-name="P2"><text:span text:style-name="T2"/></text:p>
      <text:p text:style-name="P2"><text:span text:style-name="T2">Spettabile</text:span></text:p>
      <text:p text:style-name="P5"><text:span text:style-name="T17">Comune di Cava de’Tirreni </text:span></text:p>
      <text:p text:style-name="P5"><text:span text:style-name="T17">capofila Piano di Zona Ambito S2</text:span></text:p>
      <text:p text:style-name="P2"><text:span text:style-name="T4">amministrazione</text:span><text:span text:style-name="T2">@pec.comune.</text:span><text:span text:style-name="T4">cavadetirreni.sa</text:span><text:span text:style-name="T2">.it</text:span></text:p>
      <text:p text:style-name="P1"><text:span text:style-name="T2"/></text:p>
      <text:p text:style-name="P1"><text:span text:style-name="T2">Il sottoscritto ……..……………………………..…..…., nella </text:span><text:span text:style-name="T3">qualità</text:span><text:span text:style-name="T2"> di legale rappresentante </text:span><text:span text:style-name="T20">p.t. </text:span><text:span text:style-name="T2">di</text:span></text:p>
      <text:p text:style-name="P1"><text:span text:style-name="T2">…………………………………………..…,</text:span></text:p>
      <text:p text:style-name="P3"><text:span text:style-name="T17">CHIEDE</text:span></text:p>
      <text:p text:style-name="P1"><text:span text:style-name="T2">di essere invitato a partecipare alla procedura di co-programmazione in oggetto.</text:span></text:p>
      <text:p text:style-name="P1"><text:span text:style-name="T2">A tal fine</text:span></text:p>
      <text:p text:style-name="P3"><text:span text:style-name="T17">DICHIARA</text:span></text:p>
      <text:p text:style-name="P1"><text:span text:style-name="T2">ex artt. 46 e 47 D.P.R. 28.12.2000, n. 445 (dichiarazioni sostitutive di certificazioni/dichiarazioni</text:span></text:p>
      <text:p text:style-name="P1"><text:span text:style-name="T2">sostitutive dell’atto di notorieta), consapevole che dichiarazioni false o comunque non corrispondenti al</text:span></text:p>
      <text:p text:style-name="P1"><text:span text:style-name="T2">vero comportano, ai sensi del medesimo D.P.R., </text:span><text:span text:style-name="T3">responsabilità</text:span><text:span text:style-name="T2"> penale ex art. 76:</text:span></text:p>
      <text:p text:style-name="P1"><text:span text:style-name="T2"/></text:p>
      <text:p text:style-name="P1"><text:span text:style-name="T21">1) </text:span><text:span text:style-name="T2">i </text:span><text:span text:style-name="T17">dati identificativi </text:span><text:span text:style-name="T2">del/della ……………………………….., da me rappresentata/o:</text:span></text:p>
      <text:p text:style-name="P1"><text:span text:style-name="T2">a) denominazione: ………………………………………………….………;</text:span></text:p>
      <text:p text:style-name="P1"><text:span text:style-name="T2">b) natura giuridica:</text:span></text:p>
      <text:p text:style-name="P1"><text:span text:style-name="T2">□ Associazione</text:span></text:p>
      <text:p text:style-name="P1"><text:span text:style-name="T2">□ APS</text:span></text:p>
      <text:p text:style-name="P1"><text:span text:style-name="T2">□ ODV</text:span></text:p>
      <text:p text:style-name="P1"><text:span text:style-name="T2">□ Cooperativa sociale/Consorzio di cooperative sociali</text:span></text:p>
      <text:p text:style-name="P1"><text:span text:style-name="T2">□ impresa sociale</text:span></text:p>
      <text:p text:style-name="P1"><text:span text:style-name="T2">□ Altro (specificare: ……………………………………………...);</text:span></text:p>
      <text:p text:style-name="P1"><text:span text:style-name="T2">c) sede legale e riferimenti: Via/Piazza …………….., n. ……., CAP ………. Citta ……………..;</text:span></text:p>
      <text:p text:style-name="P1"><text:span text:style-name="T2">indirizzo PEC …………..……….@.………………………………...........;</text:span></text:p>
      <text:p text:style-name="P1"><text:span text:style-name="T2">d) P. IVA ……….…………………, C.F. …………..…………………;</text:span></text:p>
      <text:p text:style-name="P1"><text:span text:style-name="T2">e) altri legali rappresentanti p.t. ………………………………..;</text:span></text:p>
      <text:p text:style-name="P1"><text:span text:style-name="T2">f) attivita principale (come da Codice ATECO e/o da Statuto): ……………………………..……..;</text:span></text:p>
      <text:p text:style-name="P1"><text:span text:style-name="T2">g) attivita secondarie: …………………...………………………..;</text:span></text:p>
      <text:p text:style-name="P1"><text:span text:style-name="T2">h) n. …………......…. iscrizione nel/i Registro/i di appartenenza;</text:span></text:p>
      <text:p text:style-name="P1"><text:span text:style-name="T2">i) recapiti telefonici: tel: ………………; fax: …………………..</text:span></text:p>
      <text:p text:style-name="P1"><text:span text:style-name="T2"/></text:p>
      <text:p text:style-name="P6"><text:span text:style-name="T2">2. di conoscere ed accettare senza riserva alcuna l’Avviso pubblicato …………… ed i relativi allegati;</text:span></text:p>
      <text:p text:style-name="P6"><text:span text:style-name="T2"/></text:p>
      <text:p text:style-name="P6"><text:span text:style-name="T2">3) di possedere un’esperienza qualificata nell’ambito dell’oggetto del procedimento di co</text:span><text:span text:style-name="T4">-</text:span><text:span text:style-name="T2">programmazione pari ad anni: …………….;</text:span></text:p>
      <text:p text:style-name="P6"><text:span text:style-name="T2"/></text:p>
      <text:p text:style-name="P1"><text:span text:style-name="T2">4) Inoltre ai fini della partecipazione dichiara:</text:span></text:p>
      <text:p text:style-name="P1"><text:span text:style-name="T2"/></text:p>
      <text:p text:style-name="P6"><text:span text:style-name="T21">1. </text:span><text:span text:style-name="T2">di conoscere ed accettare senza riserva alcuna l’avviso pubblicato in data____________ed i relativi allegati;</text:span></text:p>
      <text:p text:style-name="P6"><text:span text:style-name="T21">2. </text:span><text:span text:style-name="T2">di impegnarsi a comunicare al RUP della presente procedura qualsiasi modificazione relativa all’Ente dal sottoscritto rappresentato;</text:span></text:p>
      <text:p text:style-name="P6"><text:span text:style-name="T21">3. </text:span><text:span text:style-name="T2">di eleggere domicilio, ai fini della presente procedura, presso il luogo indicato nel presente modulo e di accettare che le comunicazioni avverranno esclusivamente a mezzo PEC all’indirizzo indicato nel presente modulo;</text:span></text:p>
      <text:p text:style-name="P6"><text:span text:style-name="T21">4. </text:span><text:span text:style-name="T2">di manlevare sin d’ora l’Amministrazione procedente da eventuali </text:span><text:span text:style-name="T4">responsabilità</text:span><text:span text:style-name="T2"> correlate alla partecipazione ai tavoli di co-programmazione, anche in relazione al materiale ed alla documentazione eventualmente prodotta in quella sede;</text:span></text:p>
      <text:p text:style-name="P6"><text:soft-page-break/><text:span text:style-name="T21">5. </text:span><text:span text:style-name="T2">di rinunciare ad ogni pretesa in relazione alla </text:span><text:span text:style-name="T4">proprietà</text:span><text:span text:style-name="T2"> intellettuale del materiale e della documentazione prodotta ai tavoli di co-programmazione;</text:span></text:p>
      <text:p text:style-name="P6"><text:span text:style-name="T21">6. </text:span><text:span text:style-name="T2">di impegnarsi a garantire la riservatezza in ordine alle informazioni, alla documentazione e a quant’altro venga a conoscenza nel corso del procedimento;</text:span></text:p>
      <text:p text:style-name="P6"><text:span text:style-name="T21">7. </text:span><text:span text:style-name="T2">di avere un interesse specifico in ordine alla partecipazione al procedimento di cui all’avviso per leseguenti ragioni (max 10 righe):</text:span></text:p>
      <text:p text:style-name="P6"><text:span text:style-name="T2">______________________________________________________________________________ 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______________________________________________________________________________</text:span></text:p>
      <text:p text:style-name="P6"><text:span text:style-name="T21"/></text:p>
      <text:p text:style-name="P6"><text:span text:style-name="T21">8. </text:span><text:span text:style-name="T2">Con riferimento all’oggetto della co-programmazione l’ente che rappresento intende mettere a</text:span></text:p>
      <text:p text:style-name="P6"><text:span text:style-name="T2">disposizione le seguenti risorse e competenze (max 5 righe):</text:span></text:p>
      <text:p text:style-name="P6"><text:span text:style-name="T2">_____________________________________________________________________________</text:span></text:p>
      <text:p text:style-name="P6"><text:span text:style-name="T2">_____________________________________________________________________________</text:span></text:p>
      <text:p text:style-name="P6"><text:span text:style-name="T2">_____________________________________________________________________________</text:span></text:p>
      <text:p text:style-name="P6"><text:span text:style-name="T2">_____________________________________________________________________________</text:span></text:p>
      <text:p text:style-name="P6"><text:span text:style-name="T2">_____________________________________________________________________________</text:span></text:p>
      <text:p text:style-name="P6"><text:span text:style-name="T2"/></text:p>
      <text:p text:style-name="P6"><text:span text:style-name="T2">A tal fine allega:</text:span></text:p>
      <text:p text:style-name="P1"><text:span text:style-name="T2">1. copia del documento di </text:span><text:span text:style-name="T4">identità</text:span><text:span text:style-name="T2">, in corso di </text:span><text:span text:style-name="T4">validità</text:span><text:span text:style-name="T2">, del legale rappresentante p.t.;</text:span></text:p>
      <text:p text:style-name="P1"><text:span text:style-name="T22">2. </text:span><text:span text:style-name="T2">copia dello Statuto e degli altri eventuali atti societari/associativi rilevanti.</text:span></text:p>
      <text:p text:style-name="P1"><text:span text:style-name="T5"/></text:p>
      <text:p text:style-name="P1"><text:span text:style-name="T5">Luogo e data Il/la dichiarante</text:span></text:p>
      <text:p text:style-name="P1"><text:span text:style-name="T2">___________________ __________________________</text:span></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oft-page-break/><text:span text:style-name="T18"/></text:p>
      <text:p text:style-name="P3"><text:span text:style-name="T18">INFORMATIVA SUL TRATTAMENTO DEI DATI PERSONALI</text:span></text:p>
      <text:p text:style-name="P1"><text:span text:style-name="T6">Ai sensi degli articoli 13 e 14 del Regolamento UE n. 679/2016, si forniscono le seguenti informazioni.</text:span></text:p>
      <text:p text:style-name="P1"><text:span text:style-name="T18"/></text:p>
      <text:p text:style-name="P10"><text:span text:style-name="T18">Titolare del trattamento</text:span></text:p>
      <text:p text:style-name="P7"><text:span text:style-name="T12">Comune di Cava de’Tirreni capofila del </text:span><text:span text:style-name="T10">Piano di Zona Ambito S2</text:span><text:span text:style-name="T11"> (</text:span><text:a xlink:type="simple" xlink:href="mailto:amministrazione@pec.comune.cavadetirreni.sa.it" text:style-name="Internet_20_link" text:visited-style-name="Visited_20_Internet_20_Link"><text:span text:style-name="T12">amministrazione</text:span></text:a><text:a xlink:type="simple" xlink:href="mailto:amministrazione@pec.comune.cavadetirreni.sa.it" text:style-name="Internet_20_link" text:visited-style-name="Visited_20_Internet_20_Link"><text:span text:style-name="T27">@</text:span></text:a><text:a xlink:type="simple" xlink:href="mailto:amministrazione@pec.comune.cavadetirreni.sa.it" text:style-name="Internet_20_link" text:visited-style-name="Visited_20_Internet_20_Link"><text:span text:style-name="T28">pec.comune.cavadetirreni.sa.it</text:span></text:a><text:span text:style-name="T11">).</text:span></text:p>
      <text:p text:style-name="P7"><text:span text:style-name="T18"/></text:p>
      <text:p text:style-name="P10"><text:span text:style-name="T18">Responsabile per la protezione dei dati personali</text:span></text:p>
      <text:p text:style-name="P8"><text:span text:style-name="T14">Comune di Cava de’Tirreni capofila del </text:span><text:span text:style-name="T15">Piano di Zona Ambito S2 </text:span><text:span text:style-name="T16">(</text:span><text:a xlink:type="simple" xlink:href="mailto:amministrazione@pec.comune.cavadetirreni.sa.it" text:style-name="Internet_20_link" text:visited-style-name="Visited_20_Internet_20_Link"><text:span text:style-name="T14">amministrazione</text:span></text:a><text:a xlink:type="simple" xlink:href="mailto:amministrazione@pec.comune.cavadetirreni.sa.it" text:style-name="Internet_20_link" text:visited-style-name="Visited_20_Internet_20_Link"><text:span text:style-name="T29">@</text:span></text:a><text:a xlink:type="simple" xlink:href="mailto:amministrazione@pec.comune.cavadetirreni.sa.it" text:style-name="Internet_20_link" text:visited-style-name="Visited_20_Internet_20_Link"><text:span text:style-name="T30">pec.comune.cavadetirreni.sa.it</text:span></text:a><text:span text:style-name="T16">).</text:span></text:p>
      <text:p text:style-name="P7"><text:span text:style-name="T18"/></text:p>
      <text:p text:style-name="P7"><text:span text:style-name="T18"/></text:p>
      <text:p text:style-name="P10"><text:span text:style-name="T18">Base giuridica e finalità del trattamento</text:span></text:p>
      <text:p text:style-name="P10"><text:span text:style-name="T6">Il trattamento e effettuato per l'esecuzione di un compito di interesse pubblico, ai sensi dell'articolo 6 del Regolamento UE n. 2016/679.</text:span></text:p>
      <text:p text:style-name="P7"><text:span text:style-name="T23"/></text:p>
      <text:p text:style-name="P7"><text:span text:style-name="T18"/></text:p>
      <text:p text:style-name="P10"><text:span text:style-name="T18">Categorie di dati personali trattati</text:span></text:p>
      <text:p text:style-name="P10"><text:span text:style-name="T6">Il trattamento ha ad oggetto le seguenti categorie di dati:</text:span></text:p>
      <text:p text:style-name="P10"><text:span text:style-name="T24">• </text:span><text:span text:style-name="T6">dati personali ordinari (nome, cognome, luogo e data di nascita, residenza, domicilio);</text:span></text:p>
      <text:p text:style-name="P10"><text:span text:style-name="T18"/></text:p>
      <text:p text:style-name="P10"><text:span text:style-name="T18">Categorie di interessati</text:span></text:p>
      <text:p text:style-name="P10"><text:span text:style-name="T6">I dati trattati si riferiscono alle seguenti categorie di soggetti:</text:span></text:p>
      <text:p text:style-name="P10"><text:span text:style-name="T24">• </text:span><text:span text:style-name="T6">soggetti con rapporti funzionali con il Comune di </text:span><text:span text:style-name="T8">Cava de’Tirreni capofila Piano di Zona Ambito S2</text:span><text:span text:style-name="T6"> o con altri enti o amministrazioni.</text:span></text:p>
      <text:p text:style-name="P7"><text:span text:style-name="T18"/></text:p>
      <text:p text:style-name="P10"><text:span text:style-name="T18">Fonte dei dati personali</text:span></text:p>
      <text:p text:style-name="P10"><text:span text:style-name="T6">I dati sono raccolti:</text:span></text:p>
      <text:p text:style-name="P10"><text:span text:style-name="T24">• </text:span><text:span text:style-name="T6">direttamente presso gli interessati.</text:span></text:p>
      <text:p text:style-name="P7"><text:span text:style-name="T18"/></text:p>
      <text:p text:style-name="P10"><text:span text:style-name="T18">Modalità del trattamento</text:span></text:p>
      <text:p text:style-name="P10"><text:span text:style-name="T6">I dati sono trattati con strumenti informatici o manuali e tramite procedure adeguate a garantirne la sicurezza e la riservatezza.</text:span></text:p>
      <text:p text:style-name="P10"><text:span text:style-name="T6">Il trattamento </text:span><text:span text:style-name="T8">è</text:span><text:span text:style-name="T6"> effettuato, esclusivamente per le </text:span><text:span text:style-name="T8">finalità</text:span><text:span text:style-name="T6"> sopra indicate, da personale </text:span><text:span text:style-name="T8">del Comune di Cava de’Tirreni </text:span><text:span text:style-name="T6"><text:s/></text:span><text:span text:style-name="T8">capofila Piano di Zona Ambito S2 </text:span><text:span text:style-name="T6">autorizzato in relazione ai compiti e alle mansioni assegnate e nel rispetto del segreto professionale e del segreto di ufficio.</text:span></text:p>
      <text:p text:style-name="P7"><text:span text:style-name="T18"/></text:p>
      <text:p text:style-name="P10"><text:span text:style-name="T18">Categorie di destinatari</text:span></text:p>
      <text:p text:style-name="Standard"><text:span text:style-name="T13">I dati possono essere comunicati ai soggetti pubblici e privati che, in base alle norme vigenti, sono tenuti a conoscerli o</text:span></text:p>
      <text:p text:style-name="P10"><text:span text:style-name="T6">possono conoscerli.</text:span></text:p>
      <text:p text:style-name="P10"><text:span text:style-name="T6">I dati possono essere oggetto di diffusione e/o trasferimento all'estero qualora pubblicati in internet ai sensi della normativa </text:span><text:span text:style-name="T8">vigente</text:span><text:span text:style-name="T6"> in materia di trasparenza .</text:span></text:p>
      <text:p text:style-name="P7"><text:span text:style-name="T18"/></text:p>
      <text:p text:style-name="P10"><text:span text:style-name="T18">Termine di conservazione dei dati</text:span></text:p>
      <text:p text:style-name="P10"><text:span text:style-name="T6">I dati sono conservati per il periodo strettamente necessario all'esecuzione del compito o della funzione di interesse pubblico e comunque a termini di legge.</text:span></text:p>
      <text:p text:style-name="P10"><text:span text:style-name="T18"/></text:p>
      <text:p text:style-name="P10"><text:span text:style-name="T18">Natura del conferimento dei dati</text:span></text:p>
      <text:p text:style-name="P10"><text:span text:style-name="T6">Il conferimento dei dati ha natura obbligatoria per le </text:span><text:span text:style-name="T8">finalità</text:span><text:span text:style-name="T6"> sopra evidenziate e per tutte quelle ausiliarie e connesse (quali ad es. attivita di controllo e consultive). Non fornire i dati comporta non osservare obblighi di legge e impedire che il Comune di </text:span><text:span text:style-name="T8">Cava de’Tirreni capofila del Piano di Zona S2</text:span><text:span text:style-name="T6"> possa corrispondere alla richiesta connessa alla specifica </text:span><text:span text:style-name="T8">finalità.</text:span></text:p>
      <text:p text:style-name="P7"><text:span text:style-name="T18"/></text:p>
      <text:p text:style-name="P10"><text:span text:style-name="T18">Diritti dell'interessato</text:span></text:p>
      <text:p text:style-name="P11"><text:span text:style-name="T6">Gli interessati hanno diritto di chiedere in ogni momento al Comune di </text:span><text:span text:style-name="T8">Cava de’Tirreni capofila del Piano di Zona S2 </text:span><text:span text:style-name="T6">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span></text:p>
      <text:p text:style-name="P9"><text:span text:style-name="T6">I diritti dell'interessato possono essere esercitati con le </text:span><text:span text:style-name="T8">modalità</text:span><text:span text:style-name="T6"> indicate nell'apposita </text:span><text:span text:style-name="T26">scheda informativa</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OpenSymbol" svg:font-family="OpenSymbol"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2:07:05.597000000</meta:creation-date>
    <dc:date>2023-05-02T12:41:51.039000000</dc:date>
    <meta:editing-duration>PT34M44S</meta:editing-duration>
    <meta:editing-cycles>4</meta:editing-cycles>
    <meta:generator>LibreOffice/5.3.1.2$Windows_x86 LibreOffice_project/e80a0e0fd1875e1696614d24c32df0f95f03deb2</meta:generator>
    <meta:document-statistic meta:table-count="0" meta:image-count="0" meta:object-count="0" meta:page-count="3" meta:paragraph-count="94" meta:word-count="929" meta:character-count="7689" meta:non-whitespace-character-count="6852"/>
  </office:meta>
</office:document-meta>
</file>