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0.717cm" fo:margin-left="-1.762cm" table:align="left"/>
    </style:style>
    <style:style style:name="Tabella1.A" style:family="table-column">
      <style:table-column-properties style:column-width="0.688cm"/>
    </style:style>
    <style:style style:name="Tabella1.B" style:family="table-column">
      <style:table-column-properties style:column-width="1.508cm"/>
    </style:style>
    <style:style style:name="Tabella1.D" style:family="table-column">
      <style:table-column-properties style:column-width="1.852cm"/>
    </style:style>
    <style:style style:name="Tabella1.F" style:family="table-column">
      <style:table-column-properties style:column-width="1.958cm"/>
    </style:style>
    <style:style style:name="Tabella1.G" style:family="table-column">
      <style:table-column-properties style:column-width="2.275cm"/>
    </style:style>
    <style:style style:name="Tabella1.H" style:family="table-column">
      <style:table-column-properties style:column-width="1.931cm"/>
    </style:style>
    <style:style style:name="Tabella1.J" style:family="table-column">
      <style:table-column-properties style:column-width="2.725cm"/>
    </style:style>
    <style:style style:name="Tabella1.K" style:family="table-column">
      <style:table-column-properties style:column-width="1.402cm"/>
    </style:style>
    <style:style style:name="Tabella1.L" style:family="table-column">
      <style:table-column-properties style:column-width="0.741cm"/>
    </style:style>
    <style:style style:name="Tabella1.1" style:family="table-row">
      <style:table-row-properties style:min-row-height="0.628cm"/>
    </style:style>
    <style:style style:name="Tabel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a1.L1" style:family="table-cell">
      <style:table-cell-properties style:vertical-align="middle" fo:padding="0.049cm" fo:border="0.05pt solid #000000"/>
    </style:style>
    <style:style style:name="Tabella1.A2" style:family="table-cell" style:data-style-name="N0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C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E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F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G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H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I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J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L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B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C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D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E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F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G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H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I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J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L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B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C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D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E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F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G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H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I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J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L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B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C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D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E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F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G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H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I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J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L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B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C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D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E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F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G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H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I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J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L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B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C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D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E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F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G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H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I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J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L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B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C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D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E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F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G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H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I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J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L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B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C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D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E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F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G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H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I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J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L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B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C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D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E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F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G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H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I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J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L1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A11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B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11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2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B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12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3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B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13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4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B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14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5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B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15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6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B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16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18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19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20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21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22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23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24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25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26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2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27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2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28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2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29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2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30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3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31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3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32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3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33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3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A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34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3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A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H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K35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1.L3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3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B3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C3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D3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E3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F3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G3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H3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I3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L3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A3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B3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C3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D3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E3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F3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G3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H3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I3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1.L3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A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E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F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G38" style:family="table-cell" style:data-style-name="N30">
      <style:table-cell-properties style:vertical-align="middle" fo:padding="0.049cm" fo:border-left="0.05pt solid #000000" fo:border-right="none" fo:border-top="none" fo:border-bottom="0.05pt solid #000000"/>
    </style:style>
    <style:style style:name="Tabella1.H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I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J3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8pt" fo:font-weight="bold" style:font-size-asian="8pt" style:font-size-complex="8pt"/>
    </style:style>
    <style:style style:name="P3" style:family="paragraph" style:parent-style-name="Table_20_Contents">
      <style:text-properties style:font-name="Calibri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8pt" officeooo:rsid="0016fe69" officeooo:paragraph-rsid="0016fe69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8pt" officeooo:rsid="001b0822" officeooo:paragraph-rsid="001b0822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true" style:writing-mode="page">
        <style:tab-stops>
          <style:tab-stop style:position="3.44cm"/>
        </style:tab-stops>
      </style:paragraph-properties>
      <style:text-properties style:font-name="Calibri" fo:font-size="8pt" fo:font-weight="bold" style:font-size-asian="8pt" style:font-size-complex="8pt"/>
    </style:style>
    <style:style style:name="P10" style:family="paragraph" style:parent-style-name="Table_20_Contents">
      <loext:graphic-properties draw:fill="none"/>
      <style:paragraph-properties fo:margin-left="0cm" fo:margin-right="-0.9cm" fo:text-indent="0cm" style:auto-text-indent="false" fo:background-color="transparent" text:number-lines="false" text:line-number="0"/>
    </style:style>
    <style:style style:name="P11" style:family="paragraph" style:parent-style-name="Standard" style:master-page-name="">
      <loext:graphic-properties draw:fill="none"/>
      <style:paragraph-properties fo:margin-left="-2cm" fo:margin-right="0cm" fo:text-indent="0cm" style:auto-text-indent="false" style:page-number="auto" fo:background-color="transparent"/>
    </style:style>
    <style:style style:name="P12" style:family="paragraph" style:parent-style-name="Standard">
      <loext:graphic-properties draw:fill="none"/>
      <style:paragraph-properties fo:margin-left="-2cm" fo:margin-right="0cm" fo:text-indent="0cm" style:auto-text-indent="false" fo:background-color="transparent"/>
    </style:style>
    <style:style style:name="P13" style:family="paragraph" style:parent-style-name="Standard">
      <loext:graphic-properties draw:fill="none"/>
      <style:paragraph-properties fo:margin-left="-2cm" fo:margin-right="0cm" fo:text-indent="0cm" style:auto-text-indent="false" fo:background-color="transparent"/>
      <style:text-properties officeooo:paragraph-rsid="001e6c56"/>
    </style:style>
    <style:style style:name="P14" style:family="paragraph" style:parent-style-name="Table_20_Contents">
      <loext:graphic-properties draw:fill="none"/>
      <style:paragraph-properties fo:margin-left="0cm" fo:margin-right="-0.3cm" fo:text-align="start" style:justify-single-word="false" fo:text-indent="0cm" style:auto-text-indent="false" fo:background-color="transparent" text:number-lines="false" text:line-number="0"/>
      <style:text-properties fo:font-weight="bold"/>
    </style:style>
    <style:style style:name="P15" style:family="paragraph" style:parent-style-name="Standard">
      <style:text-properties officeooo:rsid="001a3113" officeooo:paragraph-rsid="001a3113"/>
    </style:style>
    <style:style style:name="P16" style:family="paragraph" style:parent-style-name="Standard">
      <style:paragraph-properties fo:text-align="end" style:justify-single-word="false"/>
      <style:text-properties officeooo:rsid="001a3113" officeooo:paragraph-rsid="001a3113"/>
    </style:style>
    <style:style style:name="P17" style:family="paragraph" style:parent-style-name="Standard">
      <style:text-properties officeooo:rsid="000cf61c" officeooo:paragraph-rsid="001e6c56"/>
    </style:style>
    <style:style style:name="T1" style:family="text">
      <style:text-properties officeooo:rsid="0016fe69"/>
    </style:style>
    <style:style style:name="T2" style:family="text">
      <style:text-properties officeooo:rsid="001b0822"/>
    </style:style>
    <style:style style:name="T3" style:family="text">
      <style:text-properties officeooo:rsid="001ddd48"/>
    </style:style>
    <style:style style:name="T4" style:family="text">
      <style:text-properties officeooo:rsid="001e6c56"/>
    </style:style>
    <style:style style:name="T5" style:family="text">
      <style:text-properties officeooo:rsid="001f9c6a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ALLEGATO 2</text:p>
      <text:p text:style-name="P15"/>
      <text:p text:style-name="P15">GRADUATORIA MICRO NIDO MINORI <text:span text:style-name="T4">- </text:span><text:s/><text:span text:style-name="T3">APPROVATA CON DD. N. 1721 DEL 06/09/2023</text:span></text:p>
      <text:p text:style-name="Standard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 table:number-columns-repeated="2"/>
        <table:table-column table:style-name="Tabella1.F"/>
        <table:table-column table:style-name="Tabella1.G"/>
        <table:table-column table:style-name="Tabella1.H"/>
        <table:table-column table:style-name="Tabella1.G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office:value-type="string">
            <text:p text:style-name="P1">Id</text:p>
          </table:table-cell>
          <table:table-cell table:style-name="Tabella1.A1" table:number-columns-spanned="2" office:value-type="string">
            <text:p text:style-name="P2">Cognome <text:span text:style-name="T1">e</text:span></text:p>
            <text:p text:style-name="P2">Nome <text:span text:style-name="T1">richiedente</text:span></text:p>
          </table:table-cell>
          <table:covered-table-cell/>
          <table:table-cell table:style-name="Tabella1.A1" office:value-type="string">
            <text:p text:style-name="P1">Tipo dom.</text:p>
          </table:table-cell>
          <table:table-cell table:style-name="Tabella1.A1" table:number-columns-spanned="2" office:value-type="string">
            <text:p text:style-name="P2">Cognome <text:span text:style-name="T1">e</text:span></text:p>
            <text:p text:style-name="P2">Nome <text:span text:style-name="T1">bambina/o</text:span></text:p>
          </table:table-cell>
          <table:covered-table-cell/>
          <table:table-cell table:style-name="Tabella1.A1" office:value-type="string">
            <text:p text:style-name="P1">Data nas.</text:p>
          </table:table-cell>
          <table:table-cell table:style-name="Tabella1.A1" office:value-type="string">
            <text:p text:style-name="P2">Comune resid.</text:p>
          </table:table-cell>
          <table:table-cell table:style-name="Tabella1.A1" office:value-type="string">
            <text:p text:style-name="P1">Protocollo</text:p>
          </table:table-cell>
          <table:table-cell table:style-name="Tabella1.A1" office:value-type="string">
            <text:p text:style-name="P1">Da<text:span text:style-name="T1">ta</text:span></text:p>
          </table:table-cell>
          <table:table-cell table:style-name="Tabella1.A1" office:value-type="string">
            <text:p text:style-name="P9">PuntiTot</text:p>
          </table:table-cell>
          <table:table-cell table:style-name="Tabella1.L1" office:value-type="string">
            <text:p text:style-name="P14"/>
          </table:table-cell>
        </table:table-row>
        <table:table-row table:style-name="Tabella1.1">
          <table:table-cell table:style-name="Tabella1.A2" office:value-type="float" office:value="1">
            <text:p text:style-name="P4">1</text:p>
          </table:table-cell>
          <table:table-cell table:style-name="Tabella1.B2" office:value-type="string">
            <text:p text:style-name="P5">B.</text:p>
          </table:table-cell>
          <table:table-cell table:style-name="Tabella1.C2" office:value-type="string">
            <text:p text:style-name="P5">R.</text:p>
          </table:table-cell>
          <table:table-cell table:style-name="Tabella1.D2" office:value-type="string">
            <text:p text:style-name="P4">Conferma</text:p>
          </table:table-cell>
          <table:table-cell table:style-name="Tabella1.E2" office:value-type="string">
            <text:p text:style-name="P2">A.</text:p>
          </table:table-cell>
          <table:table-cell table:style-name="Tabella1.F2" office:value-type="string">
            <text:p text:style-name="P2">V.</text:p>
          </table:table-cell>
          <table:table-cell table:style-name="Tabella1.G2" office:value-type="string">
            <text:p text:style-name="P1">14/12/2021</text:p>
          </table:table-cell>
          <table:table-cell table:style-name="Tabella1.H2" office:value-type="string">
            <text:p text:style-name="P5">MINORI</text:p>
          </table:table-cell>
          <table:table-cell table:style-name="Tabella1.I2" office:value-type="string">
            <text:p text:style-name="P4">202300040085</text:p>
          </table:table-cell>
          <table:table-cell table:style-name="Tabella1.J2" office:value-type="string">
            <text:p text:style-name="P4">04/07/2023</text:p>
          </table:table-cell>
          <table:table-cell table:style-name="Tabella1.A2" office:value-type="float" office:value="65">
            <text:p text:style-name="P4">65</text:p>
          </table:table-cell>
          <table:table-cell table:style-name="Tabella1.L2" office:value-type="string">
            <text:p text:style-name="P10"><text:s text:c="3"/></text:p>
          </table:table-cell>
        </table:table-row>
        <table:table-row table:style-name="Tabella1.1">
          <table:table-cell table:style-name="Tabella1.A2" office:value-type="float" office:value="2">
            <text:p text:style-name="P4">2</text:p>
          </table:table-cell>
          <table:table-cell table:style-name="Tabella1.B3" office:value-type="string">
            <text:p text:style-name="P5">M.</text:p>
          </table:table-cell>
          <table:table-cell table:style-name="Tabella1.C3" office:value-type="string">
            <text:p text:style-name="P5">A.</text:p>
          </table:table-cell>
          <table:table-cell table:style-name="Tabella1.D3" office:value-type="string">
            <text:p text:style-name="P4">Conferma</text:p>
          </table:table-cell>
          <table:table-cell table:style-name="Tabella1.E3" office:value-type="string">
            <text:p text:style-name="P2">M.</text:p>
          </table:table-cell>
          <table:table-cell table:style-name="Tabella1.F3" office:value-type="string">
            <text:p text:style-name="P2">D.</text:p>
          </table:table-cell>
          <table:table-cell table:style-name="Tabella1.G3" office:value-type="string">
            <text:p text:style-name="P1">05/01/2022</text:p>
          </table:table-cell>
          <table:table-cell table:style-name="Tabella1.H3" office:value-type="string">
            <text:p text:style-name="P5">MINORI</text:p>
          </table:table-cell>
          <table:table-cell table:style-name="Tabella1.I3" office:value-type="string">
            <text:p text:style-name="P4">202300040033</text:p>
          </table:table-cell>
          <table:table-cell table:style-name="Tabella1.J3" office:value-type="string">
            <text:p text:style-name="P4">04/07/2023</text:p>
          </table:table-cell>
          <table:table-cell table:style-name="Tabella1.A2" office:value-type="float" office:value="56">
            <text:p text:style-name="P4">56</text:p>
          </table:table-cell>
          <table:table-cell table:style-name="Tabella1.L3" office:value-type="string">
            <text:p text:style-name="Table_20_Contents"/>
          </table:table-cell>
        </table:table-row>
        <table:table-row table:style-name="Tabella1.1">
          <table:table-cell table:style-name="Tabella1.A2" office:value-type="float" office:value="3">
            <text:p text:style-name="P4">3</text:p>
          </table:table-cell>
          <table:table-cell table:style-name="Tabella1.B4" office:value-type="string">
            <text:p text:style-name="P5">N.</text:p>
          </table:table-cell>
          <table:table-cell table:style-name="Tabella1.C4" office:value-type="string">
            <text:p text:style-name="P5">I.</text:p>
          </table:table-cell>
          <table:table-cell table:style-name="Tabella1.D4" office:value-type="string">
            <text:p text:style-name="P4">Conferma</text:p>
          </table:table-cell>
          <table:table-cell table:style-name="Tabella1.E4" office:value-type="string">
            <text:p text:style-name="P2">S.</text:p>
          </table:table-cell>
          <table:table-cell table:style-name="Tabella1.F4" office:value-type="string">
            <text:p text:style-name="P2">B.</text:p>
          </table:table-cell>
          <table:table-cell table:style-name="Tabella1.G4" office:value-type="string">
            <text:p text:style-name="P1">15/12/2021</text:p>
          </table:table-cell>
          <table:table-cell table:style-name="Tabella1.H4" office:value-type="string">
            <text:p text:style-name="P5">MINORI</text:p>
          </table:table-cell>
          <table:table-cell table:style-name="Tabella1.I4" office:value-type="string">
            <text:p text:style-name="P4">202300039998</text:p>
          </table:table-cell>
          <table:table-cell table:style-name="Tabella1.J4" office:value-type="string">
            <text:p text:style-name="P4">04/07/2023</text:p>
          </table:table-cell>
          <table:table-cell table:style-name="Tabella1.A2" office:value-type="float" office:value="51">
            <text:p text:style-name="P4">51</text:p>
          </table:table-cell>
          <table:table-cell table:style-name="Tabella1.L4" office:value-type="string">
            <text:p text:style-name="Table_20_Contents"/>
          </table:table-cell>
        </table:table-row>
        <table:table-row table:style-name="Tabella1.1">
          <table:table-cell table:style-name="Tabella1.A2" office:value-type="float" office:value="4">
            <text:p text:style-name="P4">4</text:p>
          </table:table-cell>
          <table:table-cell table:style-name="Tabella1.B5" office:value-type="string">
            <text:p text:style-name="P5">A.</text:p>
          </table:table-cell>
          <table:table-cell table:style-name="Tabella1.C5" office:value-type="string">
            <text:p text:style-name="P5">E.</text:p>
          </table:table-cell>
          <table:table-cell table:style-name="Tabella1.D5" office:value-type="string">
            <text:p text:style-name="P4">Conferma</text:p>
          </table:table-cell>
          <table:table-cell table:style-name="Tabella1.E5" office:value-type="string">
            <text:p text:style-name="P2">Z.</text:p>
          </table:table-cell>
          <table:table-cell table:style-name="Tabella1.F5" office:value-type="string">
            <text:p text:style-name="P2">E.</text:p>
          </table:table-cell>
          <table:table-cell table:style-name="Tabella1.G5" office:value-type="string">
            <text:p text:style-name="P1">27/12/2021</text:p>
          </table:table-cell>
          <table:table-cell table:style-name="Tabella1.H5" office:value-type="string">
            <text:p text:style-name="P5">MINORI</text:p>
          </table:table-cell>
          <table:table-cell table:style-name="Tabella1.I5" office:value-type="string">
            <text:p text:style-name="P4">202300039614</text:p>
          </table:table-cell>
          <table:table-cell table:style-name="Tabella1.J5" office:value-type="string">
            <text:p text:style-name="P4">03/07/2023</text:p>
          </table:table-cell>
          <table:table-cell table:style-name="Tabella1.A2" office:value-type="float" office:value="50">
            <text:p text:style-name="P4">50</text:p>
          </table:table-cell>
          <table:table-cell table:style-name="Tabella1.L5" office:value-type="string">
            <text:p text:style-name="Table_20_Contents"/>
          </table:table-cell>
        </table:table-row>
        <table:table-row table:style-name="Tabella1.1">
          <table:table-cell table:style-name="Tabella1.A2" office:value-type="float" office:value="5">
            <text:p text:style-name="P4">5</text:p>
          </table:table-cell>
          <table:table-cell table:style-name="Tabella1.B6" office:value-type="string">
            <text:p text:style-name="P5">D.M.</text:p>
          </table:table-cell>
          <table:table-cell table:style-name="Tabella1.C6" office:value-type="string">
            <text:p text:style-name="P5">T.</text:p>
          </table:table-cell>
          <table:table-cell table:style-name="Tabella1.D6" office:value-type="string">
            <text:p text:style-name="P4">Conferma</text:p>
          </table:table-cell>
          <table:table-cell table:style-name="Tabella1.E6" office:value-type="string">
            <text:p text:style-name="P2">F.</text:p>
          </table:table-cell>
          <table:table-cell table:style-name="Tabella1.F6" office:value-type="string">
            <text:p text:style-name="P2">A.</text:p>
          </table:table-cell>
          <table:table-cell table:style-name="Tabella1.G6" office:value-type="string">
            <text:p text:style-name="P1">24/02/2021</text:p>
          </table:table-cell>
          <table:table-cell table:style-name="Tabella1.H6" office:value-type="string">
            <text:p text:style-name="P5">TRAMONTI</text:p>
          </table:table-cell>
          <table:table-cell table:style-name="Tabella1.I6" office:value-type="string">
            <text:p text:style-name="P4">202300039929</text:p>
          </table:table-cell>
          <table:table-cell table:style-name="Tabella1.J6" office:value-type="string">
            <text:p text:style-name="P4">04/07/2023</text:p>
          </table:table-cell>
          <table:table-cell table:style-name="Tabella1.A2" office:value-type="float" office:value="46">
            <text:p text:style-name="P4">46</text:p>
          </table:table-cell>
          <table:table-cell table:style-name="Tabella1.L6" office:value-type="string">
            <text:p text:style-name="Table_20_Contents"/>
          </table:table-cell>
        </table:table-row>
        <table:table-row table:style-name="Tabella1.1">
          <table:table-cell table:style-name="Tabella1.A2" office:value-type="float" office:value="6">
            <text:p text:style-name="P4">6</text:p>
          </table:table-cell>
          <table:table-cell table:style-name="Tabella1.B7" office:value-type="string">
            <text:p text:style-name="P5">B.</text:p>
          </table:table-cell>
          <table:table-cell table:style-name="Tabella1.C7" office:value-type="string">
            <text:p text:style-name="P5">M.P.</text:p>
          </table:table-cell>
          <table:table-cell table:style-name="Tabella1.D7" office:value-type="string">
            <text:p text:style-name="P4">Conferma</text:p>
          </table:table-cell>
          <table:table-cell table:style-name="Tabella1.E7" office:value-type="string">
            <text:p text:style-name="P2">R.</text:p>
          </table:table-cell>
          <table:table-cell table:style-name="Tabella1.F7" office:value-type="string">
            <text:p text:style-name="P2">A.</text:p>
          </table:table-cell>
          <table:table-cell table:style-name="Tabella1.G7" office:value-type="string">
            <text:p text:style-name="P1">27/07/2021</text:p>
          </table:table-cell>
          <table:table-cell table:style-name="Tabella1.H7" office:value-type="string">
            <text:p text:style-name="P5">MAIORI</text:p>
          </table:table-cell>
          <table:table-cell table:style-name="Tabella1.I7" office:value-type="string">
            <text:p text:style-name="P4">202300039737</text:p>
          </table:table-cell>
          <table:table-cell table:style-name="Tabella1.J7" office:value-type="string">
            <text:p text:style-name="P4">03/07/2023</text:p>
          </table:table-cell>
          <table:table-cell table:style-name="Tabella1.A2" office:value-type="float" office:value="41">
            <text:p text:style-name="P4">41</text:p>
          </table:table-cell>
          <table:table-cell table:style-name="Tabella1.L7" office:value-type="string">
            <text:p text:style-name="Table_20_Contents"/>
          </table:table-cell>
        </table:table-row>
        <table:table-row table:style-name="Tabella1.1">
          <table:table-cell table:style-name="Tabella1.A2" office:value-type="float" office:value="7">
            <text:p text:style-name="P4">7</text:p>
          </table:table-cell>
          <table:table-cell table:style-name="Tabella1.B8" office:value-type="string">
            <text:p text:style-name="P5">N.</text:p>
          </table:table-cell>
          <table:table-cell table:style-name="Tabella1.C8" office:value-type="string">
            <text:p text:style-name="P5">V.S.</text:p>
          </table:table-cell>
          <table:table-cell table:style-name="Tabella1.D8" office:value-type="string">
            <text:p text:style-name="P4">Conferma</text:p>
          </table:table-cell>
          <table:table-cell table:style-name="Tabella1.E8" office:value-type="string">
            <text:p text:style-name="P2">E.</text:p>
          </table:table-cell>
          <table:table-cell table:style-name="Tabella1.F8" office:value-type="string">
            <text:p text:style-name="P2">E.</text:p>
          </table:table-cell>
          <table:table-cell table:style-name="Tabella1.G8" office:value-type="string">
            <text:p text:style-name="P1">26/09/2021</text:p>
          </table:table-cell>
          <table:table-cell table:style-name="Tabella1.H8" office:value-type="string">
            <text:p text:style-name="P5">TRAMONTI</text:p>
          </table:table-cell>
          <table:table-cell table:style-name="Tabella1.I8" office:value-type="string">
            <text:p text:style-name="P4">202300039718</text:p>
          </table:table-cell>
          <table:table-cell table:style-name="Tabella1.J8" office:value-type="string">
            <text:p text:style-name="P4">03/07/2023</text:p>
          </table:table-cell>
          <table:table-cell table:style-name="Tabella1.A2" office:value-type="float" office:value="41">
            <text:p text:style-name="P4">41</text:p>
          </table:table-cell>
          <table:table-cell table:style-name="Tabella1.L8" office:value-type="string">
            <text:p text:style-name="Table_20_Contents"/>
          </table:table-cell>
        </table:table-row>
        <table:table-row table:style-name="Tabella1.1">
          <table:table-cell table:style-name="Tabella1.A2" office:value-type="float" office:value="8">
            <text:p text:style-name="P4">8</text:p>
          </table:table-cell>
          <table:table-cell table:style-name="Tabella1.B9" office:value-type="string">
            <text:p text:style-name="P5">L.</text:p>
          </table:table-cell>
          <table:table-cell table:style-name="Tabella1.C9" office:value-type="string">
            <text:p text:style-name="P5">G.</text:p>
          </table:table-cell>
          <table:table-cell table:style-name="Tabella1.D9" office:value-type="string">
            <text:p text:style-name="P4">Conferma</text:p>
          </table:table-cell>
          <table:table-cell table:style-name="Tabella1.E9" office:value-type="string">
            <text:p text:style-name="P2">D.A.</text:p>
          </table:table-cell>
          <table:table-cell table:style-name="Tabella1.F9" office:value-type="string">
            <text:p text:style-name="P2">L.</text:p>
          </table:table-cell>
          <table:table-cell table:style-name="Tabella1.G9" office:value-type="string">
            <text:p text:style-name="P1">19/07/2021</text:p>
          </table:table-cell>
          <table:table-cell table:style-name="Tabella1.H9" office:value-type="string">
            <text:p text:style-name="P5">MAIORI</text:p>
          </table:table-cell>
          <table:table-cell table:style-name="Tabella1.I9" office:value-type="string">
            <text:p text:style-name="P4">202300042411</text:p>
          </table:table-cell>
          <table:table-cell table:style-name="Tabella1.J9" office:value-type="string">
            <text:p text:style-name="P4">14/07/2023</text:p>
          </table:table-cell>
          <table:table-cell table:style-name="Tabella1.A2" office:value-type="float" office:value="41">
            <text:p text:style-name="P4">41</text:p>
          </table:table-cell>
          <table:table-cell table:style-name="Tabella1.L9" office:value-type="string">
            <text:p text:style-name="Table_20_Contents"/>
          </table:table-cell>
        </table:table-row>
        <table:table-row table:style-name="Tabella1.1">
          <table:table-cell table:style-name="Tabella1.A2" office:value-type="float" office:value="9">
            <text:p text:style-name="P4">9</text:p>
          </table:table-cell>
          <table:table-cell table:style-name="Tabella1.B10" office:value-type="string">
            <text:p text:style-name="P5">S.</text:p>
          </table:table-cell>
          <table:table-cell table:style-name="Tabella1.C10" office:value-type="string">
            <text:p text:style-name="P5">A.</text:p>
          </table:table-cell>
          <table:table-cell table:style-name="Tabella1.D10" office:value-type="string">
            <text:p text:style-name="P4">Conferma</text:p>
          </table:table-cell>
          <table:table-cell table:style-name="Tabella1.E10" office:value-type="string">
            <text:p text:style-name="P2">S.</text:p>
          </table:table-cell>
          <table:table-cell table:style-name="Tabella1.F10" office:value-type="string">
            <text:p text:style-name="P2">G.</text:p>
          </table:table-cell>
          <table:table-cell table:style-name="Tabella1.G10" office:value-type="string">
            <text:p text:style-name="P1">31/01/2021</text:p>
          </table:table-cell>
          <table:table-cell table:style-name="Tabella1.H10" office:value-type="string">
            <text:p text:style-name="P5">MINORI</text:p>
          </table:table-cell>
          <table:table-cell table:style-name="Tabella1.I10" office:value-type="string">
            <text:p text:style-name="P4">202300040093</text:p>
          </table:table-cell>
          <table:table-cell table:style-name="Tabella1.J10" office:value-type="string">
            <text:p text:style-name="P4">05/07/2023</text:p>
          </table:table-cell>
          <table:table-cell table:style-name="Tabella1.A2" office:value-type="float" office:value="38">
            <text:p text:style-name="P4">38</text:p>
          </table:table-cell>
          <table:table-cell table:style-name="Tabella1.L10" office:value-type="string">
            <text:p text:style-name="Table_20_Contents"/>
          </table:table-cell>
        </table:table-row>
        <table:table-row table:style-name="Tabella1.1">
          <table:table-cell table:style-name="Tabella1.A11" office:value-type="float" office:value="10">
            <text:p text:style-name="P4">10</text:p>
          </table:table-cell>
          <table:table-cell table:style-name="Tabella1.C35" office:value-type="string">
            <text:p text:style-name="P5">B.</text:p>
          </table:table-cell>
          <table:table-cell table:style-name="Tabella1.C35" office:value-type="string">
            <text:p text:style-name="P5">R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A.</text:p>
          </table:table-cell>
          <table:table-cell table:style-name="Tabella1.F35" office:value-type="string">
            <text:p text:style-name="P2">A.</text:p>
          </table:table-cell>
          <table:table-cell table:style-name="Tabella1.I35" office:value-type="string">
            <text:p text:style-name="P1">14/12/2021</text:p>
          </table:table-cell>
          <table:table-cell table:style-name="Tabella1.H35" office:value-type="string">
            <text:p text:style-name="P5">MINORI</text:p>
          </table:table-cell>
          <table:table-cell table:style-name="Tabella1.I35" office:value-type="string">
            <text:p text:style-name="P4">202300040090</text:p>
          </table:table-cell>
          <table:table-cell table:style-name="Tabella1.J35" office:value-type="string">
            <text:p text:style-name="P4">04/07/2023</text:p>
          </table:table-cell>
          <table:table-cell table:style-name="Tabella1.K11" office:value-type="float" office:value="65">
            <text:p text:style-name="P4">65</text:p>
          </table:table-cell>
          <table:table-cell table:style-name="Tabella1.L35" table:number-rows-spanned="6" office:value-type="string">
            <text:p text:style-name="Table_20_Contents"/>
          </table:table-cell>
        </table:table-row>
        <table:table-row table:style-name="Tabella1.1">
          <table:table-cell table:style-name="Tabella1.A12" office:value-type="float" office:value="11">
            <text:p text:style-name="P4">11</text:p>
          </table:table-cell>
          <table:table-cell table:style-name="Tabella1.C35" office:value-type="string">
            <text:p text:style-name="P5">C.</text:p>
          </table:table-cell>
          <table:table-cell table:style-name="Tabella1.C35" office:value-type="string">
            <text:p text:style-name="P5">A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C.</text:p>
          </table:table-cell>
          <table:table-cell table:style-name="Tabella1.F35" office:value-type="string">
            <text:p text:style-name="P2">L.</text:p>
          </table:table-cell>
          <table:table-cell table:style-name="Tabella1.I35" office:value-type="string">
            <text:p text:style-name="P1">17/02/2023</text:p>
          </table:table-cell>
          <table:table-cell table:style-name="Tabella1.H35" office:value-type="string">
            <text:p text:style-name="P5">MINORI</text:p>
          </table:table-cell>
          <table:table-cell table:style-name="Tabella1.I35" office:value-type="string">
            <text:p text:style-name="P4">202300039850</text:p>
          </table:table-cell>
          <table:table-cell table:style-name="Tabella1.J35" office:value-type="string">
            <text:p text:style-name="P4">04/07/2023</text:p>
          </table:table-cell>
          <table:table-cell table:style-name="Tabella1.K12" office:value-type="float" office:value="60">
            <text:p text:style-name="P4">60</text:p>
          </table:table-cell>
          <table:covered-table-cell/>
        </table:table-row>
        <table:table-row table:style-name="Tabella1.1">
          <table:table-cell table:style-name="Tabella1.A13" office:value-type="float" office:value="12">
            <text:p text:style-name="P4">12</text:p>
          </table:table-cell>
          <table:table-cell table:style-name="Tabella1.C35" office:value-type="string">
            <text:p text:style-name="P5">G.</text:p>
          </table:table-cell>
          <table:table-cell table:style-name="Tabella1.C35" office:value-type="string">
            <text:p text:style-name="P5">M.G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M.</text:p>
          </table:table-cell>
          <table:table-cell table:style-name="Tabella1.F35" office:value-type="string">
            <text:p text:style-name="P2">S.</text:p>
          </table:table-cell>
          <table:table-cell table:style-name="Tabella1.I35" office:value-type="string">
            <text:p text:style-name="P1">04/12/2021</text:p>
          </table:table-cell>
          <table:table-cell table:style-name="Tabella1.H35" office:value-type="string">
            <text:p text:style-name="P5">MINORI</text:p>
          </table:table-cell>
          <table:table-cell table:style-name="Tabella1.I35" office:value-type="string">
            <text:p text:style-name="P4">202300040706</text:p>
          </table:table-cell>
          <table:table-cell table:style-name="Tabella1.J35" office:value-type="string">
            <text:p text:style-name="P4">07/07/2023</text:p>
          </table:table-cell>
          <table:table-cell table:style-name="Tabella1.K13" office:value-type="float" office:value="56">
            <text:p text:style-name="P4">56</text:p>
          </table:table-cell>
          <table:covered-table-cell/>
        </table:table-row>
        <table:table-row table:style-name="Tabella1.1">
          <table:table-cell table:style-name="Tabella1.A14" office:value-type="float" office:value="13">
            <text:p text:style-name="P4">13</text:p>
          </table:table-cell>
          <table:table-cell table:style-name="Tabella1.C35" office:value-type="string">
            <text:p text:style-name="P5">M.</text:p>
          </table:table-cell>
          <table:table-cell table:style-name="Tabella1.C35" office:value-type="string">
            <text:p text:style-name="P5">A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C.</text:p>
          </table:table-cell>
          <table:table-cell table:style-name="Tabella1.F35" office:value-type="string">
            <text:p text:style-name="P2">L.</text:p>
          </table:table-cell>
          <table:table-cell table:style-name="Tabella1.I35" office:value-type="string">
            <text:p text:style-name="P1">22/05/2021</text:p>
          </table:table-cell>
          <table:table-cell table:style-name="Tabella1.H35" office:value-type="string">
            <text:p text:style-name="P5">MINORI</text:p>
          </table:table-cell>
          <table:table-cell table:style-name="Tabella1.I35" office:value-type="string">
            <text:p text:style-name="P4">202300042207</text:p>
          </table:table-cell>
          <table:table-cell table:style-name="Tabella1.J35" office:value-type="string">
            <text:p text:style-name="P4">14/07/2023</text:p>
          </table:table-cell>
          <table:table-cell table:style-name="Tabella1.K14" office:value-type="float" office:value="56">
            <text:p text:style-name="P4">56</text:p>
          </table:table-cell>
          <table:covered-table-cell/>
        </table:table-row>
        <table:table-row table:style-name="Tabella1.1">
          <table:table-cell table:style-name="Tabella1.A15" office:value-type="float" office:value="14">
            <text:p text:style-name="P4">14</text:p>
          </table:table-cell>
          <table:table-cell table:style-name="Tabella1.C35" office:value-type="string">
            <text:p text:style-name="P5">F.</text:p>
          </table:table-cell>
          <table:table-cell table:style-name="Tabella1.C35" office:value-type="string">
            <text:p text:style-name="P5">B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F.</text:p>
          </table:table-cell>
          <table:table-cell table:style-name="Tabella1.F35" office:value-type="string">
            <text:p text:style-name="P2">I.</text:p>
          </table:table-cell>
          <table:table-cell table:style-name="Tabella1.I35" office:value-type="string">
            <text:p text:style-name="P1">02/12/2022</text:p>
          </table:table-cell>
          <table:table-cell table:style-name="Tabella1.H35" office:value-type="string">
            <text:p text:style-name="P5">MAIORI</text:p>
          </table:table-cell>
          <table:table-cell table:style-name="Tabella1.I35" office:value-type="string">
            <text:p text:style-name="P4">202300039943</text:p>
          </table:table-cell>
          <table:table-cell table:style-name="Tabella1.J35" office:value-type="string">
            <text:p text:style-name="P4">04/07/2023</text:p>
          </table:table-cell>
          <table:table-cell table:style-name="Tabella1.K15" office:value-type="float" office:value="51">
            <text:p text:style-name="P4">51</text:p>
          </table:table-cell>
          <table:covered-table-cell/>
        </table:table-row>
        <table:table-row table:style-name="Tabella1.1">
          <table:table-cell table:style-name="Tabella1.A16" office:value-type="float" office:value="15">
            <text:p text:style-name="P4">15</text:p>
          </table:table-cell>
          <table:table-cell table:style-name="Tabella1.C35" office:value-type="string">
            <text:p text:style-name="P5">F.</text:p>
          </table:table-cell>
          <table:table-cell table:style-name="Tabella1.C35" office:value-type="string">
            <text:p text:style-name="P5">A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P.</text:p>
          </table:table-cell>
          <table:table-cell table:style-name="Tabella1.F35" office:value-type="string">
            <text:p text:style-name="P2">A.</text:p>
          </table:table-cell>
          <table:table-cell table:style-name="Tabella1.I35" office:value-type="string">
            <text:p text:style-name="P1">02/07/2022</text:p>
          </table:table-cell>
          <table:table-cell table:style-name="Tabella1.H35" office:value-type="string">
            <text:p text:style-name="P5">MINORI</text:p>
          </table:table-cell>
          <table:table-cell table:style-name="Tabella1.I35" office:value-type="string">
            <text:p text:style-name="P4">202300039728</text:p>
          </table:table-cell>
          <table:table-cell table:style-name="Tabella1.J35" office:value-type="string">
            <text:p text:style-name="P4">03/07/2023</text:p>
          </table:table-cell>
          <table:table-cell table:style-name="Tabella1.K16" office:value-type="float" office:value="48">
            <text:p text:style-name="P4">48</text:p>
          </table:table-cell>
          <table:covered-table-cell/>
        </table:table-row>
        <table:table-row table:style-name="Tabella1.1">
          <table:table-cell table:style-name="Tabella1.A17" table:number-columns-spanned="12" office:value-type="string">
            <text:p text:style-name="P6">LISTA D’ATT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M.</text:p>
          </table:table-cell>
          <table:table-cell table:style-name="Tabella1.C35" office:value-type="string">
            <text:p text:style-name="P5">I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M.</text:p>
          </table:table-cell>
          <table:table-cell table:style-name="Tabella1.F35" office:value-type="string">
            <text:p text:style-name="P2">C.</text:p>
          </table:table-cell>
          <table:table-cell table:style-name="Tabella1.I35" office:value-type="string">
            <text:p text:style-name="P4">19/09/2022</text:p>
          </table:table-cell>
          <table:table-cell table:style-name="Tabella1.H35" office:value-type="string">
            <text:p text:style-name="P5">MINORI</text:p>
          </table:table-cell>
          <table:table-cell table:style-name="Tabella1.I35" office:value-type="string">
            <text:p text:style-name="P4">202300043875</text:p>
          </table:table-cell>
          <table:table-cell table:style-name="Tabella1.J35" office:value-type="string">
            <text:p text:style-name="P4">21/07/2023</text:p>
          </table:table-cell>
          <table:table-cell table:style-name="Tabella1.K18" office:value-type="float" office:value="46">
            <text:p text:style-name="P4">46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C.</text:p>
          </table:table-cell>
          <table:table-cell table:style-name="Tabella1.C35" office:value-type="string">
            <text:p text:style-name="P5">G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C.</text:p>
          </table:table-cell>
          <table:table-cell table:style-name="Tabella1.F35" office:value-type="string">
            <text:p text:style-name="P2">F.</text:p>
          </table:table-cell>
          <table:table-cell table:style-name="Tabella1.I35" office:value-type="string">
            <text:p text:style-name="P4">7/02/2023</text:p>
          </table:table-cell>
          <table:table-cell table:style-name="Tabella1.H35" office:value-type="string">
            <text:p text:style-name="P5">MAIORI</text:p>
          </table:table-cell>
          <table:table-cell table:style-name="Tabella1.I35" office:value-type="string">
            <text:p text:style-name="P4">202300042407</text:p>
          </table:table-cell>
          <table:table-cell table:style-name="Tabella1.J35" office:value-type="string">
            <text:p text:style-name="P4">14/07/2023</text:p>
          </table:table-cell>
          <table:table-cell table:style-name="Tabella1.K19" office:value-type="float" office:value="45">
            <text:p text:style-name="P4">45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R.</text:p>
          </table:table-cell>
          <table:table-cell table:style-name="Tabella1.C35" office:value-type="string">
            <text:p text:style-name="P5">A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R.</text:p>
          </table:table-cell>
          <table:table-cell table:style-name="Tabella1.F35" office:value-type="string">
            <text:p text:style-name="P2">C.</text:p>
          </table:table-cell>
          <table:table-cell table:style-name="Tabella1.I35" office:value-type="string">
            <text:p text:style-name="P4">21/10/2022</text:p>
          </table:table-cell>
          <table:table-cell table:style-name="Tabella1.H35" office:value-type="string">
            <text:p text:style-name="P5">MINORI</text:p>
          </table:table-cell>
          <table:table-cell table:style-name="Tabella1.I35" office:value-type="string">
            <text:p text:style-name="P4">202300040597</text:p>
          </table:table-cell>
          <table:table-cell table:style-name="Tabella1.J35" office:value-type="string">
            <text:p text:style-name="P4">06/07/2023</text:p>
          </table:table-cell>
          <table:table-cell table:style-name="Tabella1.K20" office:value-type="float" office:value="45">
            <text:p text:style-name="P4">45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M.</text:p>
          </table:table-cell>
          <table:table-cell table:style-name="Tabella1.C35" office:value-type="string">
            <text:p text:style-name="P5">N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M.</text:p>
          </table:table-cell>
          <table:table-cell table:style-name="Tabella1.F35" office:value-type="string">
            <text:p text:style-name="P2">A.</text:p>
          </table:table-cell>
          <table:table-cell table:style-name="Tabella1.I35" office:value-type="string">
            <text:p text:style-name="P4">16/04/2023</text:p>
          </table:table-cell>
          <table:table-cell table:style-name="Tabella1.H35" office:value-type="string">
            <text:p text:style-name="P5">RAVELLO</text:p>
          </table:table-cell>
          <table:table-cell table:style-name="Tabella1.I35" office:value-type="string">
            <text:p text:style-name="P4">202300040838</text:p>
          </table:table-cell>
          <table:table-cell table:style-name="Tabella1.J35" office:value-type="string">
            <text:p text:style-name="P4">08/07/2023</text:p>
          </table:table-cell>
          <table:table-cell table:style-name="Tabella1.K21" office:value-type="float" office:value="42">
            <text:p text:style-name="P4">42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R.</text:p>
          </table:table-cell>
          <table:table-cell table:style-name="Tabella1.C35" office:value-type="string">
            <text:p text:style-name="P5">E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P.</text:p>
          </table:table-cell>
          <table:table-cell table:style-name="Tabella1.F35" office:value-type="string">
            <text:p text:style-name="P2">L.</text:p>
          </table:table-cell>
          <table:table-cell table:style-name="Tabella1.I35" office:value-type="string">
            <text:p text:style-name="P4">28/11/2022</text:p>
          </table:table-cell>
          <table:table-cell table:style-name="Tabella1.H35" office:value-type="string">
            <text:p text:style-name="P5">MAIORI</text:p>
          </table:table-cell>
          <table:table-cell table:style-name="Tabella1.I35" office:value-type="string">
            <text:p text:style-name="P4">202300040721</text:p>
          </table:table-cell>
          <table:table-cell table:style-name="Tabella1.J35" office:value-type="string">
            <text:p text:style-name="P4">07/07/2023</text:p>
          </table:table-cell>
          <table:table-cell table:style-name="Tabella1.K22" office:value-type="float" office:value="42">
            <text:p text:style-name="P4">42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H.</text:p>
          </table:table-cell>
          <table:table-cell table:style-name="Tabella1.C35" office:value-type="string">
            <text:p text:style-name="P5">I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A.</text:p>
          </table:table-cell>
          <table:table-cell table:style-name="Tabella1.F35" office:value-type="string">
            <text:p text:style-name="P2">S.</text:p>
          </table:table-cell>
          <table:table-cell table:style-name="Tabella1.I35" office:value-type="string">
            <text:p text:style-name="P4">09/11/2022</text:p>
          </table:table-cell>
          <table:table-cell table:style-name="Tabella1.H35" office:value-type="string">
            <text:p text:style-name="P5">MAIORI</text:p>
          </table:table-cell>
          <table:table-cell table:style-name="Tabella1.I35" office:value-type="string">
            <text:p text:style-name="P4">202300043957</text:p>
          </table:table-cell>
          <table:table-cell table:style-name="Tabella1.J35" office:value-type="string">
            <text:p text:style-name="P4">22/07/2023</text:p>
          </table:table-cell>
          <table:table-cell table:style-name="Tabella1.K23" office:value-type="float" office:value="41">
            <text:p text:style-name="P4">41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D.</text:p>
          </table:table-cell>
          <table:table-cell table:style-name="Tabella1.C35" office:value-type="string">
            <text:p text:style-name="P5">G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B.</text:p>
          </table:table-cell>
          <table:table-cell table:style-name="Tabella1.F35" office:value-type="string">
            <text:p text:style-name="P2">N.</text:p>
          </table:table-cell>
          <table:table-cell table:style-name="Tabella1.I35" office:value-type="string">
            <text:p text:style-name="P4">03/08/2022</text:p>
          </table:table-cell>
          <table:table-cell table:style-name="Tabella1.H35" office:value-type="string">
            <text:p text:style-name="P5">MINORI</text:p>
          </table:table-cell>
          <table:table-cell table:style-name="Tabella1.I35" office:value-type="string">
            <text:p text:style-name="P4">202300043384</text:p>
          </table:table-cell>
          <table:table-cell table:style-name="Tabella1.J35" office:value-type="string">
            <text:p text:style-name="P4">19/07/2023</text:p>
          </table:table-cell>
          <table:table-cell table:style-name="Tabella1.K24" office:value-type="float" office:value="40">
            <text:p text:style-name="P4">40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S.</text:p>
          </table:table-cell>
          <table:table-cell table:style-name="Tabella1.C35" office:value-type="string">
            <text:p text:style-name="P5">A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S.</text:p>
          </table:table-cell>
          <table:table-cell table:style-name="Tabella1.F35" office:value-type="string">
            <text:p text:style-name="P2">D.</text:p>
          </table:table-cell>
          <table:table-cell table:style-name="Tabella1.I35" office:value-type="string">
            <text:p text:style-name="P4">30/11/2022</text:p>
          </table:table-cell>
          <table:table-cell table:style-name="Tabella1.H35" office:value-type="string">
            <text:p text:style-name="P5">MINORI</text:p>
          </table:table-cell>
          <table:table-cell table:style-name="Tabella1.I35" office:value-type="string">
            <text:p text:style-name="P4">202300040094</text:p>
          </table:table-cell>
          <table:table-cell table:style-name="Tabella1.J35" office:value-type="string">
            <text:p text:style-name="P4">05/07/2023</text:p>
          </table:table-cell>
          <table:table-cell table:style-name="Tabella1.K25" office:value-type="float" office:value="38">
            <text:p text:style-name="P4">38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C.</text:p>
          </table:table-cell>
          <table:table-cell table:style-name="Tabella1.C35" office:value-type="string">
            <text:p text:style-name="P5">N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C.</text:p>
          </table:table-cell>
          <table:table-cell table:style-name="Tabella1.F35" office:value-type="string">
            <text:p text:style-name="P2">G.</text:p>
          </table:table-cell>
          <table:table-cell table:style-name="Tabella1.I35" office:value-type="string">
            <text:p text:style-name="P4">27/07/2022</text:p>
          </table:table-cell>
          <table:table-cell table:style-name="Tabella1.H35" office:value-type="string">
            <text:p text:style-name="P5">TRAMONTI</text:p>
          </table:table-cell>
          <table:table-cell table:style-name="Tabella1.I35" office:value-type="string">
            <text:p text:style-name="P4">202300039647</text:p>
          </table:table-cell>
          <table:table-cell table:style-name="Tabella1.J35" office:value-type="string">
            <text:p text:style-name="P4">03/07/2023</text:p>
          </table:table-cell>
          <table:table-cell table:style-name="Tabella1.K26" office:value-type="float" office:value="37">
            <text:p text:style-name="P4">37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F.</text:p>
          </table:table-cell>
          <table:table-cell table:style-name="Tabella1.C35" office:value-type="string">
            <text:p text:style-name="P5">G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F.</text:p>
          </table:table-cell>
          <table:table-cell table:style-name="Tabella1.F35" office:value-type="string">
            <text:p text:style-name="P2">A. M.</text:p>
          </table:table-cell>
          <table:table-cell table:style-name="Tabella1.I35" office:value-type="string">
            <text:p text:style-name="P4">09/08/2022</text:p>
          </table:table-cell>
          <table:table-cell table:style-name="Tabella1.H35" office:value-type="string">
            <text:p text:style-name="P5">MINORI</text:p>
          </table:table-cell>
          <table:table-cell table:style-name="Tabella1.I35" office:value-type="string">
            <text:p text:style-name="P4">202300042701</text:p>
          </table:table-cell>
          <table:table-cell table:style-name="Tabella1.J35" office:value-type="string">
            <text:p text:style-name="P4">17/07/2023</text:p>
          </table:table-cell>
          <table:table-cell table:style-name="Tabella1.K27" office:value-type="float" office:value="35">
            <text:p text:style-name="P4">35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M.</text:p>
          </table:table-cell>
          <table:table-cell table:style-name="Tabella1.C35" office:value-type="string">
            <text:p text:style-name="P5">P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P.</text:p>
          </table:table-cell>
          <table:table-cell table:style-name="Tabella1.F35" office:value-type="string">
            <text:p text:style-name="P2">M.</text:p>
          </table:table-cell>
          <table:table-cell table:style-name="Tabella1.I35" office:value-type="string">
            <text:p text:style-name="P4">24/12/2022</text:p>
          </table:table-cell>
          <table:table-cell table:style-name="Tabella1.H35" office:value-type="string">
            <text:p text:style-name="P5">MINORI</text:p>
          </table:table-cell>
          <table:table-cell table:style-name="Tabella1.I35" office:value-type="string">
            <text:p text:style-name="P4">202300039754</text:p>
          </table:table-cell>
          <table:table-cell table:style-name="Tabella1.J35" office:value-type="string">
            <text:p text:style-name="P4">03/07/2023</text:p>
          </table:table-cell>
          <table:table-cell table:style-name="Tabella1.K28" office:value-type="float" office:value="35">
            <text:p text:style-name="P4">35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G.</text:p>
          </table:table-cell>
          <table:table-cell table:style-name="Tabella1.C35" office:value-type="string">
            <text:p text:style-name="P5">A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S.</text:p>
          </table:table-cell>
          <table:table-cell table:style-name="Tabella1.F35" office:value-type="string">
            <text:p text:style-name="P2">L. S.</text:p>
          </table:table-cell>
          <table:table-cell table:style-name="Tabella1.I35" office:value-type="string">
            <text:p text:style-name="P4">30/11/2022</text:p>
          </table:table-cell>
          <table:table-cell table:style-name="Tabella1.H35" office:value-type="string">
            <text:p text:style-name="P5">MAIORI</text:p>
          </table:table-cell>
          <table:table-cell table:style-name="Tabella1.I35" office:value-type="string">
            <text:p text:style-name="P4">202300043057</text:p>
          </table:table-cell>
          <table:table-cell table:style-name="Tabella1.J35" office:value-type="string">
            <text:p text:style-name="P4">18/07/2023</text:p>
          </table:table-cell>
          <table:table-cell table:style-name="Tabella1.K29" office:value-type="float" office:value="35">
            <text:p text:style-name="P4">35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E.</text:p>
          </table:table-cell>
          <table:table-cell table:style-name="Tabella1.C35" office:value-type="string">
            <text:p text:style-name="P5">S.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E.</text:p>
          </table:table-cell>
          <table:table-cell table:style-name="Tabella1.F35" office:value-type="string">
            <text:p text:style-name="P2">N.</text:p>
          </table:table-cell>
          <table:table-cell table:style-name="Tabella1.I35" office:value-type="string">
            <text:p text:style-name="P4">07/04/2023</text:p>
          </table:table-cell>
          <table:table-cell table:style-name="Tabella1.H35" office:value-type="string">
            <text:p text:style-name="P5">MAIORI</text:p>
          </table:table-cell>
          <table:table-cell table:style-name="Tabella1.I35" office:value-type="string">
            <text:p text:style-name="P4">202300040548</text:p>
          </table:table-cell>
          <table:table-cell table:style-name="Tabella1.J35" office:value-type="string">
            <text:p text:style-name="P4">06/07/2023</text:p>
          </table:table-cell>
          <table:table-cell table:style-name="Tabella1.K30" office:value-type="float" office:value="33">
            <text:p text:style-name="P4">33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B.</text:p>
          </table:table-cell>
          <table:table-cell table:style-name="Tabella1.C35" office:value-type="string">
            <text:p text:style-name="P5">S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B.</text:p>
          </table:table-cell>
          <table:table-cell table:style-name="Tabella1.F35" office:value-type="string">
            <text:p text:style-name="P2">MF</text:p>
          </table:table-cell>
          <table:table-cell table:style-name="Tabella1.I35" office:value-type="string">
            <text:p text:style-name="P4">29/09/2021</text:p>
          </table:table-cell>
          <table:table-cell table:style-name="Tabella1.H35" office:value-type="string">
            <text:p text:style-name="P5">AMALFI</text:p>
          </table:table-cell>
          <table:table-cell table:style-name="Tabella1.I35" office:value-type="string">
            <text:p text:style-name="P4">202300043369</text:p>
          </table:table-cell>
          <table:table-cell table:style-name="Tabella1.J35" office:value-type="string">
            <text:p text:style-name="P4">19/07/2023</text:p>
          </table:table-cell>
          <table:table-cell table:style-name="Tabella1.K31" office:value-type="float" office:value="22">
            <text:p text:style-name="P4">22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GC</text:p>
          </table:table-cell>
          <table:table-cell table:style-name="Tabella1.C35" office:value-type="string">
            <text:p text:style-name="P5">R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L</text:p>
          </table:table-cell>
          <table:table-cell table:style-name="Tabella1.F35" office:value-type="string">
            <text:p text:style-name="P2">V</text:p>
          </table:table-cell>
          <table:table-cell table:style-name="Tabella1.I35" office:value-type="string">
            <text:p text:style-name="P4">08/11/2022</text:p>
          </table:table-cell>
          <table:table-cell table:style-name="Tabella1.H35" office:value-type="string">
            <text:p text:style-name="P5">MAIORI</text:p>
          </table:table-cell>
          <table:table-cell table:style-name="Tabella1.I35" office:value-type="string">
            <text:p text:style-name="P4">202300039632</text:p>
          </table:table-cell>
          <table:table-cell table:style-name="Tabella1.J35" office:value-type="string">
            <text:p text:style-name="P4">03/07/2023</text:p>
          </table:table-cell>
          <table:table-cell table:style-name="Tabella1.K32" office:value-type="float" office:value="22">
            <text:p text:style-name="P4">22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G</text:p>
          </table:table-cell>
          <table:table-cell table:style-name="Tabella1.C35" office:value-type="string">
            <text:p text:style-name="P5">M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G</text:p>
          </table:table-cell>
          <table:table-cell table:style-name="Tabella1.F35" office:value-type="string">
            <text:p text:style-name="P2">A</text:p>
          </table:table-cell>
          <table:table-cell table:style-name="Tabella1.I35" office:value-type="string">
            <text:p text:style-name="P4">03/05/2022</text:p>
          </table:table-cell>
          <table:table-cell table:style-name="Tabella1.H35" office:value-type="string">
            <text:p text:style-name="P5">MINORI</text:p>
          </table:table-cell>
          <table:table-cell table:style-name="Tabella1.I35" office:value-type="string">
            <text:p text:style-name="P4">202300042408</text:p>
          </table:table-cell>
          <table:table-cell table:style-name="Tabella1.J35" office:value-type="string">
            <text:p text:style-name="P4">14/07/2023</text:p>
          </table:table-cell>
          <table:table-cell table:style-name="Tabella1.K33" office:value-type="float" office:value="22">
            <text:p text:style-name="P4">22</text:p>
          </table:table-cell>
          <table:table-cell table:style-name="Tabella1.L33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T</text:p>
          </table:table-cell>
          <table:table-cell table:style-name="Tabella1.C35" office:value-type="string">
            <text:p text:style-name="P5">V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D.<text:span text:style-name="T2">U.</text:span></text:p>
          </table:table-cell>
          <table:table-cell table:style-name="Tabella1.F35" office:value-type="string">
            <text:p text:style-name="P2">S.</text:p>
          </table:table-cell>
          <table:table-cell table:style-name="Tabella1.I35" office:value-type="string">
            <text:p text:style-name="P4">15/06/2022</text:p>
          </table:table-cell>
          <table:table-cell table:style-name="Tabella1.H35" office:value-type="string">
            <text:p text:style-name="P5">MAIORI</text:p>
          </table:table-cell>
          <table:table-cell table:style-name="Tabella1.I35" office:value-type="string">
            <text:p text:style-name="P4">202300040598</text:p>
          </table:table-cell>
          <table:table-cell table:style-name="Tabella1.J35" office:value-type="string">
            <text:p text:style-name="P4">06/07/2023</text:p>
          </table:table-cell>
          <table:table-cell table:style-name="Tabella1.K34" office:value-type="float" office:value="16">
            <text:p text:style-name="P4">16</text:p>
          </table:table-cell>
          <table:table-cell table:style-name="Tabella1.L34" office:value-type="string">
            <text:p text:style-name="Table_20_Contents"/>
          </table:table-cell>
        </table:table-row>
        <table:table-row table:style-name="Tabella1.1">
          <table:table-cell table:style-name="Tabella1.A35" office:value-type="string">
            <text:p text:style-name="P3"/>
          </table:table-cell>
          <table:table-cell table:style-name="Tabella1.C35" office:value-type="string">
            <text:p text:style-name="P5">D<text:span text:style-name="T2">F</text:span></text:p>
          </table:table-cell>
          <table:table-cell table:style-name="Tabella1.C35" office:value-type="string">
            <text:p text:style-name="P5">I</text:p>
          </table:table-cell>
          <table:table-cell table:style-name="Tabella1.D35" office:value-type="string">
            <text:p text:style-name="P4">Nuova</text:p>
          </table:table-cell>
          <table:table-cell table:style-name="Tabella1.E35" office:value-type="string">
            <text:p text:style-name="P2">F</text:p>
          </table:table-cell>
          <table:table-cell table:style-name="Tabella1.F35" office:value-type="string">
            <text:p text:style-name="P2">A</text:p>
          </table:table-cell>
          <table:table-cell table:style-name="Tabella1.I35" office:value-type="string">
            <text:p text:style-name="P4">11/12/2022</text:p>
          </table:table-cell>
          <table:table-cell table:style-name="Tabella1.H35" office:value-type="string">
            <text:p text:style-name="P5">MAIORI</text:p>
          </table:table-cell>
          <table:table-cell table:style-name="Tabella1.I35" office:value-type="string">
            <text:p text:style-name="P4">202300039601</text:p>
          </table:table-cell>
          <table:table-cell table:style-name="Tabella1.J35" office:value-type="string">
            <text:p text:style-name="P4">03/07/2023</text:p>
          </table:table-cell>
          <table:table-cell table:style-name="Tabella1.K35" office:value-type="float" office:value="13">
            <text:p text:style-name="P4">13</text:p>
          </table:table-cell>
          <table:table-cell table:style-name="Tabella1.L35" office:value-type="string">
            <text:p text:style-name="Table_20_Contents"/>
          </table:table-cell>
        </table:table-row>
        <table:table-row table:style-name="Tabella1.1">
          <table:table-cell table:style-name="Tabella1.A36" office:value-type="string">
            <text:p text:style-name="P3"/>
          </table:table-cell>
          <table:table-cell table:style-name="Tabella1.B36" office:value-type="string">
            <text:p text:style-name="P5">D<text:span text:style-name="T2">L</text:span></text:p>
          </table:table-cell>
          <table:table-cell table:style-name="Tabella1.C36" office:value-type="string">
            <text:p text:style-name="P5">A</text:p>
          </table:table-cell>
          <table:table-cell table:style-name="Tabella1.D36" office:value-type="string">
            <text:p text:style-name="P4">Nuova</text:p>
          </table:table-cell>
          <table:table-cell table:style-name="Tabella1.E36" office:value-type="string">
            <text:p text:style-name="P2">D<text:span text:style-name="T2">L</text:span></text:p>
          </table:table-cell>
          <table:table-cell table:style-name="Tabella1.F36" office:value-type="string">
            <text:p text:style-name="P2">E</text:p>
          </table:table-cell>
          <table:table-cell table:style-name="Tabella1.G36" office:value-type="string">
            <text:p text:style-name="P4">21/11/2022</text:p>
          </table:table-cell>
          <table:table-cell table:style-name="Tabella1.H36" office:value-type="string">
            <text:p text:style-name="P5">MINORI</text:p>
          </table:table-cell>
          <table:table-cell table:style-name="Tabella1.I36" table:number-columns-spanned="2" office:value-type="string">
            <text:p text:style-name="P4">NON PROTOCOLLATA</text:p>
          </table:table-cell>
          <table:covered-table-cell/>
          <table:table-cell table:style-name="Tabella1.A2" office:value-type="float" office:value="30">
            <text:p text:style-name="P4">30</text:p>
          </table:table-cell>
          <table:table-cell table:style-name="Tabella1.L37" office:value-type="string">
            <text:p text:style-name="Table_20_Contents"/>
          </table:table-cell>
        </table:table-row>
        <text:soft-page-break/>
        <table:table-row table:style-name="Tabella1.1">
          <table:table-cell table:style-name="Tabella1.A37" office:value-type="string">
            <text:p text:style-name="P3"/>
          </table:table-cell>
          <table:table-cell table:style-name="Tabella1.B37" office:value-type="string">
            <text:p text:style-name="P5">M</text:p>
          </table:table-cell>
          <table:table-cell table:style-name="Tabella1.C37" office:value-type="string">
            <text:p text:style-name="P5">N</text:p>
          </table:table-cell>
          <table:table-cell table:style-name="Tabella1.D37" office:value-type="string">
            <text:p text:style-name="P4">Nuova</text:p>
          </table:table-cell>
          <table:table-cell table:style-name="Tabella1.E37" office:value-type="string">
            <text:p text:style-name="P2">R</text:p>
          </table:table-cell>
          <table:table-cell table:style-name="Tabella1.F37" office:value-type="string">
            <text:p text:style-name="P2">M</text:p>
          </table:table-cell>
          <table:table-cell table:style-name="Tabella1.G37" office:value-type="string">
            <text:p text:style-name="P4">11/01/2023</text:p>
          </table:table-cell>
          <table:table-cell table:style-name="Tabella1.H37" office:value-type="string">
            <text:p text:style-name="P5">MINORI</text:p>
          </table:table-cell>
          <table:table-cell table:style-name="Tabella1.I37" table:number-columns-spanned="2" office:value-type="string">
            <text:p text:style-name="P4">NON PROTOCOLLATA</text:p>
          </table:table-cell>
          <table:covered-table-cell/>
          <table:table-cell table:style-name="Tabella1.A2" office:value-type="float" office:value="13">
            <text:p text:style-name="P4">13</text:p>
          </table:table-cell>
          <table:table-cell table:style-name="Tabella1.L37" office:value-type="string">
            <text:p text:style-name="Table_20_Contents"/>
          </table:table-cell>
        </table:table-row>
        <table:table-row table:style-name="Tabella1.1">
          <table:table-cell table:style-name="Tabella1.A38" office:value-type="string">
            <text:p text:style-name="P3"/>
          </table:table-cell>
          <table:table-cell table:style-name="Tabella1.C38" office:value-type="string">
            <text:p text:style-name="P7">G</text:p>
          </table:table-cell>
          <table:table-cell table:style-name="Tabella1.C38" office:value-type="string">
            <text:p text:style-name="P5">R</text:p>
          </table:table-cell>
          <table:table-cell table:style-name="Tabella1.D38" office:value-type="string">
            <text:p text:style-name="P4">NUOVA</text:p>
          </table:table-cell>
          <table:table-cell table:style-name="Tabella1.E38" office:value-type="string">
            <text:p text:style-name="P2">D<text:span text:style-name="T2">L</text:span></text:p>
          </table:table-cell>
          <table:table-cell table:style-name="Tabella1.F38" office:value-type="string">
            <text:p text:style-name="P2">M</text:p>
          </table:table-cell>
          <table:table-cell table:style-name="Tabella1.G38" office:value-type="date" office:date-value="2022-07-29">
            <text:p text:style-name="P4">29/07/22</text:p>
          </table:table-cell>
          <table:table-cell table:style-name="Tabella1.H38" office:value-type="string">
            <text:p text:style-name="P5">MINORI</text:p>
          </table:table-cell>
          <table:table-cell table:style-name="Tabella1.I38" office:value-type="string">
            <text:p text:style-name="P4">PROT. COMUNE DI MINORI 8462 DEL 20/07/2023</text:p>
          </table:table-cell>
          <table:table-cell table:style-name="Tabella1.J38" table:number-columns-spanned="3" office:value-type="string">
            <text:p text:style-name="P3"/>
            <text:p text:style-name="P8">NON CONFORME ALL’AVVISO</text:p>
          </table:table-cell>
          <table:covered-table-cell/>
          <table:covered-table-cell/>
        </table:table-row>
      </table:table>
      <text:p text:style-name="P11"/>
      <text:p text:style-name="P12"/>
      <text:p text:style-name="P17"><text:s text:c="86"/>IL COORDINATORE DELL’UFFICIO DI PIANO</text:p>
      <text:p text:style-name="P13"><text:tab/><text:tab/><text:tab/><text:tab/><text:tab/><text:tab/><text:tab/><text:tab/><text:tab/><text:tab/><text:tab/><text:tab/><text:span text:style-name="T5">f.to Dott. Romeo Ne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HTML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5T11:02:48.098000000</meta:creation-date>
    <dc:date>2023-09-11T09:32:39.949000000</dc:date>
    <meta:editing-duration>PT33M11S</meta:editing-duration>
    <meta:editing-cycles>10</meta:editing-cycles>
    <meta:generator>LibreOffice/5.3.1.2$Windows_x86 LibreOffice_project/e80a0e0fd1875e1696614d24c32df0f95f03deb2</meta:generator>
    <meta:print-date>2023-09-11T09:05:53.472000000</meta:print-date>
    <meta:document-statistic meta:table-count="1" meta:image-count="0" meta:object-count="0" meta:page-count="2" meta:paragraph-count="389" meta:word-count="427" meta:character-count="2351" meta:non-whitespace-character-count="2203"/>
  </office:meta>
</office:document-meta>
</file>