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897cm" fo:margin-left="-1.445cm" table:align="left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9cm"/>
    </style:style>
    <style:style style:name="Tabella2.D" style:family="table-column">
      <style:table-column-properties style:column-width="1.693cm"/>
    </style:style>
    <style:style style:name="Tabella2.E" style:family="table-column">
      <style:table-column-properties style:column-width="1.614cm"/>
    </style:style>
    <style:style style:name="Tabella2.F" style:family="table-column">
      <style:table-column-properties style:column-width="2.302cm"/>
    </style:style>
    <style:style style:name="Tabella2.G" style:family="table-column">
      <style:table-column-properties style:column-width="3.493cm"/>
    </style:style>
    <style:style style:name="Tabella2.H" style:family="table-column">
      <style:table-column-properties style:column-width="1.905cm"/>
    </style:style>
    <style:style style:name="Tabella2.I" style:family="table-column">
      <style:table-column-properties style:column-width="2.91cm"/>
    </style:style>
    <style:style style:name="Tabella2.J" style:family="table-column">
      <style:table-column-properties style:column-width="1.852cm"/>
    </style:style>
    <style:style style:name="Tabella2.K" style:family="table-column">
      <style:table-column-properties style:column-width="1.138cm"/>
    </style:style>
    <style:style style:name="Tabella2.1" style:family="table-row">
      <style:table-row-properties style:min-row-height="0.575cm"/>
    </style:style>
    <style:style style:name="Tabel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2.K1" style:family="table-cell">
      <style:table-cell-properties style:vertical-align="middle" fo:padding="0.049cm" fo:border="0.05pt solid #000000"/>
    </style:style>
    <style:style style:name="Tabella2.A2" style:family="table-cell" style:data-style-name="N0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K2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2.B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10" style:family="table-row">
      <style:table-row-properties style:min-row-height="0.549cm"/>
    </style:style>
    <style:style style:name="Tabella2.A10" style:family="table-cell" style:data-style-name="N0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B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C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D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E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F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G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H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I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J10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K10" style:family="table-cell" style:data-style-name="N0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2.B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C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D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E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F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G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H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I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J11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C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D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E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F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G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H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I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J1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C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D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E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F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G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H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I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J14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A15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6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17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B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C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D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E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F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G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H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I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J18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ella2.A19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1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0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1" style:family="table-cell" style:data-style-name="N0">
      <style:table-cell-properties style:vertical-align="middle" fo:padding="0.049cm" fo:border-left="0.05pt solid #000000" fo:border-right="none" fo:border-top="none" fo:border-bottom="0.05pt solid #000000"/>
    </style:style>
    <style:style style:name="Tabella2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23" style:family="table-row">
      <style:table-row-properties style:min-row-height="0.628cm"/>
    </style:style>
    <style:style style:name="Tabella2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2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2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8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3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39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0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1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4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B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C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D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E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F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G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H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I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J4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2.K4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.A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B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C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D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E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F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G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H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I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a2.J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1.7cm" fo:margin-right="0cm" fo:text-indent="0cm" style:auto-text-indent="false" fo:background-color="transparent"/>
      <style:text-properties fo:font-size="7pt" officeooo:paragraph-rsid="00168694" style:font-size-asian="7pt" style:font-size-complex="7pt"/>
    </style:style>
    <style:style style:name="P2" style:family="paragraph" style:parent-style-name="Standard">
      <loext:graphic-properties draw:fill="none"/>
      <style:paragraph-properties fo:margin-left="-1.7cm" fo:margin-right="0cm" fo:text-align="start" style:justify-single-word="false" fo:text-indent="0cm" style:auto-text-indent="false" fo:background-color="transparent"/>
      <style:text-properties fo:font-size="7pt" officeooo:rsid="00190f92" officeooo:paragraph-rsid="00190f92" style:font-size-asian="7pt" style:font-size-complex="7pt"/>
    </style:style>
    <style:style style:name="P3" style:family="paragraph" style:parent-style-name="Standard">
      <loext:graphic-properties draw:fill="none"/>
      <style:paragraph-properties fo:margin-left="-1.7cm" fo:margin-right="0cm" fo:text-align="start" style:justify-single-word="false" fo:text-indent="0cm" style:auto-text-indent="false" fo:background-color="transparent"/>
      <style:text-properties fo:font-size="7pt" officeooo:rsid="001405bd" officeooo:paragraph-rsid="001dbe2c" style:font-size-asian="7pt" style:font-size-complex="7pt"/>
    </style:style>
    <style:style style:name="P4" style:family="paragraph" style:parent-style-name="Standard">
      <loext:graphic-properties draw:fill="none"/>
      <style:paragraph-properties fo:margin-left="-1.7cm" fo:margin-right="0cm" fo:text-align="start" style:justify-single-word="false" fo:text-indent="0cm" style:auto-text-indent="false" fo:background-color="transparent"/>
      <style:text-properties fo:font-size="10pt" officeooo:rsid="00190f92" officeooo:paragraph-rsid="00190f9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7pt" fo:font-weight="bold" officeooo:paragraph-rsid="00168694" style:font-size-asian="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7pt" fo:font-weight="bold" officeooo:paragraph-rsid="00168694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7pt" fo:font-weight="bold" officeooo:rsid="00162e3a" officeooo:paragraph-rsid="00168694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7pt" fo:font-weight="bold" officeooo:rsid="001768df" officeooo:paragraph-rsid="00168694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7pt" fo:font-weight="bold" officeooo:paragraph-rsid="00168694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7pt" officeooo:paragraph-rsid="00168694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7pt" officeooo:paragraph-rsid="00168694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7pt" officeooo:rsid="00162e3a" officeooo:paragraph-rsid="00168694" style:font-size-asian="7pt" style:font-size-complex="7pt"/>
    </style:style>
    <style:style style:name="P13" style:family="paragraph" style:parent-style-name="Table_20_Contents">
      <style:text-properties style:font-name="Calibri" fo:font-size="7pt" officeooo:paragraph-rsid="00168694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Calibri" fo:font-size="7pt" officeooo:paragraph-rsid="00168694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Calibri" fo:font-size="7pt" officeooo:paragraph-rsid="00168694" style:font-size-asian="7pt" style:font-size-complex="7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7pt" fo:font-weight="bold" officeooo:paragraph-rsid="00168694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Calibri" fo:font-size="7pt" fo:font-weight="bold" officeooo:paragraph-rsid="00168694" style:font-size-asian="7pt" style:font-size-complex="7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libri" fo:font-size="7pt" fo:font-weight="bold" officeooo:rsid="00162e3a" officeooo:paragraph-rsid="00168694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-0.6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7pt" fo:font-weight="bold" officeooo:paragraph-rsid="00168694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-1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style:font-name="Calibri" fo:font-size="7pt" officeooo:rsid="001bd7b7" officeooo:paragraph-rsid="001bd7b7" style:font-size-asian="7pt" style:font-size-complex="7pt"/>
    </style:style>
    <style:style style:name="P21" style:family="paragraph" style:parent-style-name="Standard">
      <style:text-properties officeooo:rsid="000cf61c" officeooo:paragraph-rsid="001dbe2c"/>
    </style:style>
    <style:style style:name="P22" style:family="paragraph" style:parent-style-name="Standard">
      <loext:graphic-properties draw:fill="none"/>
      <style:paragraph-properties fo:margin-left="-2cm" fo:margin-right="0cm" fo:text-indent="0cm" style:auto-text-indent="false" fo:background-color="transparent"/>
      <style:text-properties fo:font-size="7pt" officeooo:paragraph-rsid="001dbe2c" style:font-size-asian="7pt" style:font-size-complex="7pt"/>
    </style:style>
    <style:style style:name="T1" style:family="text">
      <style:text-properties officeooo:rsid="00162e3a"/>
    </style:style>
    <style:style style:name="T2" style:family="text">
      <style:text-properties officeooo:rsid="001768d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90f92" style:font-size-asian="10pt" style:font-size-complex="10pt"/>
    </style:style>
    <style:style style:name="T5" style:family="text">
      <style:text-properties fo:font-size="10pt" officeooo:rsid="001a3113" style:font-size-asian="10pt" style:font-size-complex="10pt"/>
    </style:style>
    <style:style style:name="T6" style:family="text">
      <style:text-properties fo:font-size="10pt" officeooo:rsid="001dbe2c" style:font-size-asian="10pt" style:font-size-complex="10pt"/>
    </style:style>
    <style:style style:name="T7" style:family="text">
      <style:text-properties fo:font-size="10pt" officeooo:rsid="0021486f" style:font-size-asian="10pt" style:font-size-complex="10pt"/>
    </style:style>
    <style:style style:name="T8" style:family="text">
      <style:text-properties officeooo:rsid="001fb607"/>
    </style:style>
    <style:style style:name="T9" style:family="text">
      <style:text-properties officeooo:rsid="0021486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1486f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/text:p>
      <text:p text:style-name="P4"/>
      <text:p text:style-name="P4"><text:tab/><text:tab/><text:tab/><text:tab/><text:tab/><text:tab/><text:tab/><text:tab/><text:tab/><text:tab/><text:tab/><text:tab/>ALLEGATO 6</text:p>
      <text:p text:style-name="P4"/>
      <text:p text:style-name="P3"><text:span text:style-name="T4"><text:s text:c="3"/>GRADUATORIA PROVVISORIA </text:span><text:span text:style-name="T3">MICRONIDO TRAMONTI <text:s/></text:span><text:span text:style-name="T6">- </text:span><text:span text:style-name="T5"><text:s/>APPROVATA CON DD. N. 1721 DEL 06/09/2023</text:span></text:p>
      <text:p text:style-name="P1"/>
      <text:p text:style-name="P1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5">Id</text:p>
          </table:table-cell>
          <table:table-cell table:style-name="Tabella2.A1" office:value-type="string">
            <text:p text:style-name="P6">Cognome</text:p>
          </table:table-cell>
          <table:table-cell table:style-name="Tabella2.A1" office:value-type="string">
            <text:p text:style-name="P6">Nome</text:p>
          </table:table-cell>
          <table:table-cell table:style-name="Tabella2.A1" office:value-type="string">
            <text:p text:style-name="P5">Tipo dom.</text:p>
          </table:table-cell>
          <table:table-cell table:style-name="Tabella2.A1" office:value-type="string">
            <text:p text:style-name="P6">Cognome</text:p>
          </table:table-cell>
          <table:table-cell table:style-name="Tabella2.A1" office:value-type="string">
            <text:p text:style-name="P6">Nome</text:p>
          </table:table-cell>
          <table:table-cell table:style-name="Tabella2.A1" office:value-type="string">
            <text:p text:style-name="P5">Data nas.</text:p>
          </table:table-cell>
          <table:table-cell table:style-name="Tabella2.A1" office:value-type="string">
            <text:p text:style-name="P6">Comune resid.</text:p>
          </table:table-cell>
          <table:table-cell table:style-name="Tabella2.A1" office:value-type="string">
            <text:p text:style-name="P5">Protocollo</text:p>
          </table:table-cell>
          <table:table-cell table:style-name="Tabella2.A1" office:value-type="string">
            <text:p text:style-name="P5">Data</text:p>
          </table:table-cell>
          <table:table-cell table:style-name="Tabella2.K1" office:value-type="string">
            <text:p text:style-name="P19">PuntiTot</text:p>
          </table:table-cell>
        </table:table-row>
        <table:table-row table:style-name="Tabella2.1">
          <table:table-cell table:style-name="Tabella2.A2" office:value-type="float" office:value="1">
            <text:p text:style-name="P14">1</text:p>
          </table:table-cell>
          <table:table-cell table:style-name="Tabella2.B2" office:value-type="string">
            <text:p text:style-name="P15">C.</text:p>
          </table:table-cell>
          <table:table-cell table:style-name="Tabella2.C2" office:value-type="string">
            <text:p text:style-name="P15">M.</text:p>
          </table:table-cell>
          <table:table-cell table:style-name="Tabella2.D2" office:value-type="string">
            <text:p text:style-name="P14">Conferma</text:p>
          </table:table-cell>
          <table:table-cell table:style-name="Tabella2.E2" office:value-type="string">
            <text:p text:style-name="P16">A.</text:p>
          </table:table-cell>
          <table:table-cell table:style-name="Tabella2.F2" office:value-type="string">
            <text:p text:style-name="P16">F.</text:p>
          </table:table-cell>
          <table:table-cell table:style-name="Tabella2.G2" office:value-type="string">
            <text:p text:style-name="P17">05/01/2022</text:p>
          </table:table-cell>
          <table:table-cell table:style-name="Tabella2.H2" office:value-type="string">
            <text:p text:style-name="P16">TRAMONTI</text:p>
          </table:table-cell>
          <table:table-cell table:style-name="Tabella2.I2" office:value-type="string">
            <text:p text:style-name="P14">202300041227</text:p>
          </table:table-cell>
          <table:table-cell table:style-name="Tabella2.J2" office:value-type="string">
            <text:p text:style-name="P14">10/07/2023</text:p>
          </table:table-cell>
          <table:table-cell table:style-name="Tabella2.K2" office:value-type="float" office:value="66">
            <text:p text:style-name="P20">66</text:p>
          </table:table-cell>
        </table:table-row>
        <table:table-row table:style-name="Tabella2.1">
          <table:table-cell table:style-name="Tabella2.A2" office:value-type="float" office:value="2">
            <text:p text:style-name="P14">2</text:p>
          </table:table-cell>
          <table:table-cell table:style-name="Tabella2.B3" office:value-type="string">
            <text:p text:style-name="P15">L.</text:p>
          </table:table-cell>
          <table:table-cell table:style-name="Tabella2.C3" office:value-type="string">
            <text:p text:style-name="P15">F.</text:p>
          </table:table-cell>
          <table:table-cell table:style-name="Tabella2.D3" office:value-type="string">
            <text:p text:style-name="P14">Conferma</text:p>
          </table:table-cell>
          <table:table-cell table:style-name="Tabella2.E3" office:value-type="string">
            <text:p text:style-name="P16">G.</text:p>
          </table:table-cell>
          <table:table-cell table:style-name="Tabella2.F3" office:value-type="string">
            <text:p text:style-name="P16">D.</text:p>
          </table:table-cell>
          <table:table-cell table:style-name="Tabella2.G3" office:value-type="string">
            <text:p text:style-name="P17">02/12/2021</text:p>
          </table:table-cell>
          <table:table-cell table:style-name="Tabella2.H3" office:value-type="string">
            <text:p text:style-name="P16">MAIORI</text:p>
          </table:table-cell>
          <table:table-cell table:style-name="Tabella2.I3" office:value-type="string">
            <text:p text:style-name="P14">202300039735</text:p>
          </table:table-cell>
          <table:table-cell table:style-name="Tabella2.J3" office:value-type="string">
            <text:p text:style-name="P14">03/07/2023</text:p>
          </table:table-cell>
          <table:table-cell table:style-name="Tabella2.K2" office:value-type="float" office:value="61">
            <text:p text:style-name="P15">61</text:p>
          </table:table-cell>
        </table:table-row>
        <table:table-row table:style-name="Tabella2.1">
          <table:table-cell table:style-name="Tabella2.A2" office:value-type="float" office:value="3">
            <text:p text:style-name="P14">3</text:p>
          </table:table-cell>
          <table:table-cell table:style-name="Tabella2.B4" office:value-type="string">
            <text:p text:style-name="P15">A.</text:p>
          </table:table-cell>
          <table:table-cell table:style-name="Tabella2.C4" office:value-type="string">
            <text:p text:style-name="P15">F.</text:p>
          </table:table-cell>
          <table:table-cell table:style-name="Tabella2.D4" office:value-type="string">
            <text:p text:style-name="P14">Conferma</text:p>
          </table:table-cell>
          <table:table-cell table:style-name="Tabella2.E4" office:value-type="string">
            <text:p text:style-name="P16">A.</text:p>
          </table:table-cell>
          <table:table-cell table:style-name="Tabella2.F4" office:value-type="string">
            <text:p text:style-name="P16">F. D.</text:p>
          </table:table-cell>
          <table:table-cell table:style-name="Tabella2.G4" office:value-type="string">
            <text:p text:style-name="P17">01/07/2021</text:p>
          </table:table-cell>
          <table:table-cell table:style-name="Tabella2.H4" office:value-type="string">
            <text:p text:style-name="P16">TRAMONTI</text:p>
          </table:table-cell>
          <table:table-cell table:style-name="Tabella2.I4" office:value-type="string">
            <text:p text:style-name="P14">202300039927</text:p>
          </table:table-cell>
          <table:table-cell table:style-name="Tabella2.J4" office:value-type="string">
            <text:p text:style-name="P14">04/07/2023</text:p>
          </table:table-cell>
          <table:table-cell table:style-name="Tabella2.K2" office:value-type="float" office:value="51">
            <text:p text:style-name="P15">51</text:p>
          </table:table-cell>
        </table:table-row>
        <table:table-row table:style-name="Tabella2.1">
          <table:table-cell table:style-name="Tabella2.A2" office:value-type="float" office:value="4">
            <text:p text:style-name="P14">4</text:p>
          </table:table-cell>
          <table:table-cell table:style-name="Tabella2.B5" office:value-type="string">
            <text:p text:style-name="P15">T.</text:p>
          </table:table-cell>
          <table:table-cell table:style-name="Tabella2.C5" office:value-type="string">
            <text:p text:style-name="P15">R.</text:p>
          </table:table-cell>
          <table:table-cell table:style-name="Tabella2.D5" office:value-type="string">
            <text:p text:style-name="P14">Conferma</text:p>
          </table:table-cell>
          <table:table-cell table:style-name="Tabella2.E5" office:value-type="string">
            <text:p text:style-name="P16">T.</text:p>
          </table:table-cell>
          <table:table-cell table:style-name="Tabella2.F5" office:value-type="string">
            <text:p text:style-name="P16">L.</text:p>
          </table:table-cell>
          <table:table-cell table:style-name="Tabella2.G5" office:value-type="string">
            <text:p text:style-name="P17">08/01/2022</text:p>
          </table:table-cell>
          <table:table-cell table:style-name="Tabella2.H5" office:value-type="string">
            <text:p text:style-name="P16">TRAMONTI</text:p>
          </table:table-cell>
          <table:table-cell table:style-name="Tabella2.I5" office:value-type="string">
            <text:p text:style-name="P14">202300039704</text:p>
          </table:table-cell>
          <table:table-cell table:style-name="Tabella2.J5" office:value-type="string">
            <text:p text:style-name="P14">03/07/2023</text:p>
          </table:table-cell>
          <table:table-cell table:style-name="Tabella2.K2" office:value-type="float" office:value="46">
            <text:p text:style-name="P15">46</text:p>
          </table:table-cell>
        </table:table-row>
        <table:table-row table:style-name="Tabella2.1">
          <table:table-cell table:style-name="Tabella2.A2" office:value-type="float" office:value="5">
            <text:p text:style-name="P14">5</text:p>
          </table:table-cell>
          <table:table-cell table:style-name="Tabella2.B6" office:value-type="string">
            <text:p text:style-name="P15">F.</text:p>
          </table:table-cell>
          <table:table-cell table:style-name="Tabella2.C6" office:value-type="string">
            <text:p text:style-name="P15">D.</text:p>
          </table:table-cell>
          <table:table-cell table:style-name="Tabella2.D6" office:value-type="string">
            <text:p text:style-name="P14">Conferma</text:p>
          </table:table-cell>
          <table:table-cell table:style-name="Tabella2.E6" office:value-type="string">
            <text:p text:style-name="P16">P.</text:p>
          </table:table-cell>
          <table:table-cell table:style-name="Tabella2.F6" office:value-type="string">
            <text:p text:style-name="P16">R.</text:p>
          </table:table-cell>
          <table:table-cell table:style-name="Tabella2.G6" office:value-type="string">
            <text:p text:style-name="P17">02/03/2021</text:p>
          </table:table-cell>
          <table:table-cell table:style-name="Tabella2.H6" office:value-type="string">
            <text:p text:style-name="P16">TRAMONTI</text:p>
          </table:table-cell>
          <table:table-cell table:style-name="Tabella2.I6" office:value-type="string">
            <text:p text:style-name="P14">202300039731</text:p>
          </table:table-cell>
          <table:table-cell table:style-name="Tabella2.J6" office:value-type="string">
            <text:p text:style-name="P14">03/07/2023</text:p>
          </table:table-cell>
          <table:table-cell table:style-name="Tabella2.K2" office:value-type="float" office:value="46">
            <text:p text:style-name="P15">46</text:p>
          </table:table-cell>
        </table:table-row>
        <table:table-row table:style-name="Tabella2.1">
          <table:table-cell table:style-name="Tabella2.A2" office:value-type="float" office:value="6">
            <text:p text:style-name="P14">6</text:p>
          </table:table-cell>
          <table:table-cell table:style-name="Tabella2.B7" office:value-type="string">
            <text:p text:style-name="P15">G.</text:p>
          </table:table-cell>
          <table:table-cell table:style-name="Tabella2.C7" office:value-type="string">
            <text:p text:style-name="P15">A.</text:p>
          </table:table-cell>
          <table:table-cell table:style-name="Tabella2.D7" office:value-type="string">
            <text:p text:style-name="P14">Conferma</text:p>
          </table:table-cell>
          <table:table-cell table:style-name="Tabella2.E7" office:value-type="string">
            <text:p text:style-name="P16">R.</text:p>
          </table:table-cell>
          <table:table-cell table:style-name="Tabella2.F7" office:value-type="string">
            <text:p text:style-name="P16">G.</text:p>
          </table:table-cell>
          <table:table-cell table:style-name="Tabella2.G7" office:value-type="string">
            <text:p text:style-name="P17">21/05/2022</text:p>
          </table:table-cell>
          <table:table-cell table:style-name="Tabella2.H7" office:value-type="string">
            <text:p text:style-name="P16">TRAMONTI</text:p>
          </table:table-cell>
          <table:table-cell table:style-name="Tabella2.I7" office:value-type="string">
            <text:p text:style-name="P14">202300039714</text:p>
          </table:table-cell>
          <table:table-cell table:style-name="Tabella2.J7" office:value-type="string">
            <text:p text:style-name="P14">03/07/2023</text:p>
          </table:table-cell>
          <table:table-cell table:style-name="Tabella2.K2" office:value-type="float" office:value="46">
            <text:p text:style-name="P15">46</text:p>
          </table:table-cell>
        </table:table-row>
        <table:table-row table:style-name="Tabella2.1">
          <table:table-cell table:style-name="Tabella2.A2" office:value-type="float" office:value="7">
            <text:p text:style-name="P14">7</text:p>
          </table:table-cell>
          <table:table-cell table:style-name="Tabella2.B8" office:value-type="string">
            <text:p text:style-name="P15">M.</text:p>
          </table:table-cell>
          <table:table-cell table:style-name="Tabella2.C8" office:value-type="string">
            <text:p text:style-name="P15">C.</text:p>
          </table:table-cell>
          <table:table-cell table:style-name="Tabella2.D8" office:value-type="string">
            <text:p text:style-name="P14">Conferma</text:p>
          </table:table-cell>
          <table:table-cell table:style-name="Tabella2.E8" office:value-type="string">
            <text:p text:style-name="P16">M.</text:p>
          </table:table-cell>
          <table:table-cell table:style-name="Tabella2.F8" office:value-type="string">
            <text:p text:style-name="P16">M.</text:p>
          </table:table-cell>
          <table:table-cell table:style-name="Tabella2.G8" office:value-type="string">
            <text:p text:style-name="P17">19/02/2022</text:p>
          </table:table-cell>
          <table:table-cell table:style-name="Tabella2.H8" office:value-type="string">
            <text:p text:style-name="P16">TRAMONTI</text:p>
          </table:table-cell>
          <table:table-cell table:style-name="Tabella2.I8" office:value-type="string">
            <text:p text:style-name="P14">202300041717</text:p>
          </table:table-cell>
          <table:table-cell table:style-name="Tabella2.J8" office:value-type="string">
            <text:p text:style-name="P14">12/07/2023</text:p>
          </table:table-cell>
          <table:table-cell table:style-name="Tabella2.K2" office:value-type="float" office:value="40">
            <text:p text:style-name="P15">40</text:p>
          </table:table-cell>
        </table:table-row>
        <table:table-row table:style-name="Tabella2.1">
          <table:table-cell table:style-name="Tabella2.A2" office:value-type="float" office:value="8">
            <text:p text:style-name="P14">8</text:p>
          </table:table-cell>
          <table:table-cell table:style-name="Tabella2.B9" office:value-type="string">
            <text:p text:style-name="P15">B.</text:p>
          </table:table-cell>
          <table:table-cell table:style-name="Tabella2.C9" office:value-type="string">
            <text:p text:style-name="P15">D.</text:p>
          </table:table-cell>
          <table:table-cell table:style-name="Tabella2.D9" office:value-type="string">
            <text:p text:style-name="P14">Conferma</text:p>
          </table:table-cell>
          <table:table-cell table:style-name="Tabella2.E9" office:value-type="string">
            <text:p text:style-name="P16">D.<text:span text:style-name="T1">L.</text:span></text:p>
          </table:table-cell>
          <table:table-cell table:style-name="Tabella2.F9" office:value-type="string">
            <text:p text:style-name="P18">I.</text:p>
          </table:table-cell>
          <table:table-cell table:style-name="Tabella2.G9" office:value-type="string">
            <text:p text:style-name="P17">15/09/2021</text:p>
          </table:table-cell>
          <table:table-cell table:style-name="Tabella2.H9" office:value-type="string">
            <text:p text:style-name="P16">TRAMONTI</text:p>
          </table:table-cell>
          <table:table-cell table:style-name="Tabella2.I9" office:value-type="string">
            <text:p text:style-name="P14">202300041133</text:p>
          </table:table-cell>
          <table:table-cell table:style-name="Tabella2.J9" office:value-type="string">
            <text:p text:style-name="P14">10/07/2023</text:p>
          </table:table-cell>
          <table:table-cell table:style-name="Tabella2.K2" office:value-type="float" office:value="35">
            <text:p text:style-name="P15">35</text:p>
          </table:table-cell>
        </table:table-row>
        <table:table-row table:style-name="Tabella2.10">
          <table:table-cell table:style-name="Tabella2.A10" office:value-type="float" office:value="9">
            <text:p text:style-name="P10">9</text:p>
          </table:table-cell>
          <table:table-cell table:style-name="Tabella2.B10" office:value-type="string">
            <text:p text:style-name="P11">B.</text:p>
          </table:table-cell>
          <table:table-cell table:style-name="Tabella2.C10" office:value-type="string">
            <text:p text:style-name="P12">I.</text:p>
          </table:table-cell>
          <table:table-cell table:style-name="Tabella2.D10" office:value-type="string">
            <text:p text:style-name="P10">Nuova</text:p>
          </table:table-cell>
          <table:table-cell table:style-name="Tabella2.E10" office:value-type="string">
            <text:p text:style-name="P6">C.</text:p>
          </table:table-cell>
          <table:table-cell table:style-name="Tabella2.F10" office:value-type="string">
            <text:p text:style-name="P6">M.</text:p>
          </table:table-cell>
          <table:table-cell table:style-name="Tabella2.G10" office:value-type="string">
            <text:p text:style-name="P5">24/04/2023</text:p>
          </table:table-cell>
          <table:table-cell table:style-name="Tabella2.H10" office:value-type="string">
            <text:p text:style-name="P6">TRAMONTI</text:p>
          </table:table-cell>
          <table:table-cell table:style-name="Tabella2.I10" office:value-type="string">
            <text:p text:style-name="P10">202300040542</text:p>
          </table:table-cell>
          <table:table-cell table:style-name="Tabella2.J10" office:value-type="string">
            <text:p text:style-name="P10">06/07/2023</text:p>
          </table:table-cell>
          <table:table-cell table:style-name="Tabella2.K10" office:value-type="float" office:value="70">
            <text:p text:style-name="P11">70</text:p>
          </table:table-cell>
        </table:table-row>
        <table:table-row table:style-name="Tabella2.1">
          <table:table-cell table:style-name="Tabella2.A10" office:value-type="float" office:value="10">
            <text:p text:style-name="P10">10</text:p>
          </table:table-cell>
          <table:table-cell table:style-name="Tabella2.B11" office:value-type="string">
            <text:p text:style-name="P11">S.</text:p>
          </table:table-cell>
          <table:table-cell table:style-name="Tabella2.C11" office:value-type="string">
            <text:p text:style-name="P11">M.</text:p>
          </table:table-cell>
          <table:table-cell table:style-name="Tabella2.D11" office:value-type="string">
            <text:p text:style-name="P10">Nuova</text:p>
          </table:table-cell>
          <table:table-cell table:style-name="Tabella2.E11" office:value-type="string">
            <text:p text:style-name="P6">D.<text:span text:style-name="T1">P.</text:span></text:p>
          </table:table-cell>
          <table:table-cell table:style-name="Tabella2.F11" office:value-type="string">
            <text:p text:style-name="P6">M.</text:p>
          </table:table-cell>
          <table:table-cell table:style-name="Tabella2.G11" office:value-type="string">
            <text:p text:style-name="P5">23/09/2022</text:p>
          </table:table-cell>
          <table:table-cell table:style-name="Tabella2.H11" office:value-type="string">
            <text:p text:style-name="P6">TRAMONTI</text:p>
          </table:table-cell>
          <table:table-cell table:style-name="Tabella2.I11" office:value-type="string">
            <text:p text:style-name="P10">202300039667</text:p>
          </table:table-cell>
          <table:table-cell table:style-name="Tabella2.J11" office:value-type="string">
            <text:p text:style-name="P10">03/07/2023</text:p>
          </table:table-cell>
          <table:table-cell table:style-name="Tabella2.K10" office:value-type="float" office:value="70">
            <text:p text:style-name="P11">70</text:p>
          </table:table-cell>
        </table:table-row>
        <table:table-row table:style-name="Tabella2.1">
          <table:table-cell table:style-name="Tabella2.A10" office:value-type="float" office:value="11">
            <text:p text:style-name="P10">11</text:p>
          </table:table-cell>
          <table:table-cell table:style-name="Tabella2.B12" office:value-type="string">
            <text:p text:style-name="P11">G.</text:p>
          </table:table-cell>
          <table:table-cell table:style-name="Tabella2.C12" office:value-type="string">
            <text:p text:style-name="P11">M.</text:p>
          </table:table-cell>
          <table:table-cell table:style-name="Tabella2.D12" office:value-type="string">
            <text:p text:style-name="P10">Nuova</text:p>
          </table:table-cell>
          <table:table-cell table:style-name="Tabella2.E12" office:value-type="string">
            <text:p text:style-name="P6">P.</text:p>
          </table:table-cell>
          <table:table-cell table:style-name="Tabella2.F12" office:value-type="string">
            <text:p text:style-name="P6">A.</text:p>
          </table:table-cell>
          <table:table-cell table:style-name="Tabella2.G12" office:value-type="string">
            <text:p text:style-name="P5">23/05/2022</text:p>
          </table:table-cell>
          <table:table-cell table:style-name="Tabella2.H12" office:value-type="string">
            <text:p text:style-name="P6">TRAMONTI</text:p>
          </table:table-cell>
          <table:table-cell table:style-name="Tabella2.I12" office:value-type="string">
            <text:p text:style-name="P10">202300041237</text:p>
          </table:table-cell>
          <table:table-cell table:style-name="Tabella2.J12" office:value-type="string">
            <text:p text:style-name="P10">10/07/2023</text:p>
          </table:table-cell>
          <table:table-cell table:style-name="Tabella2.K10" office:value-type="float" office:value="61">
            <text:p text:style-name="P11">61</text:p>
          </table:table-cell>
        </table:table-row>
        <table:table-row table:style-name="Tabella2.1">
          <table:table-cell table:style-name="Tabella2.A2" office:value-type="float" office:value="12">
            <text:p text:style-name="P10">12</text:p>
          </table:table-cell>
          <table:table-cell table:style-name="Tabella2.B13" office:value-type="string">
            <text:p text:style-name="P11">F.</text:p>
          </table:table-cell>
          <table:table-cell table:style-name="Tabella2.C13" office:value-type="string">
            <text:p text:style-name="P11">F.</text:p>
          </table:table-cell>
          <table:table-cell table:style-name="Tabella2.D13" office:value-type="string">
            <text:p text:style-name="P10">Nuova</text:p>
          </table:table-cell>
          <table:table-cell table:style-name="Tabella2.E13" office:value-type="string">
            <text:p text:style-name="P6">B.</text:p>
          </table:table-cell>
          <table:table-cell table:style-name="Tabella2.F13" office:value-type="string">
            <text:p text:style-name="P6">G.</text:p>
          </table:table-cell>
          <table:table-cell table:style-name="Tabella2.G13" office:value-type="string">
            <text:p text:style-name="P5">14/08/2022</text:p>
          </table:table-cell>
          <table:table-cell table:style-name="Tabella2.H13" office:value-type="string">
            <text:p text:style-name="P6">TRAMONTI</text:p>
          </table:table-cell>
          <table:table-cell table:style-name="Tabella2.I13" office:value-type="string">
            <text:p text:style-name="P10">202300042807</text:p>
          </table:table-cell>
          <table:table-cell table:style-name="Tabella2.J13" office:value-type="string">
            <text:p text:style-name="P10">17/07/2023</text:p>
          </table:table-cell>
          <table:table-cell table:style-name="Tabella2.K2" office:value-type="float" office:value="60">
            <text:p text:style-name="P11">60</text:p>
          </table:table-cell>
        </table:table-row>
        <table:table-row table:style-name="Tabella2.1">
          <table:table-cell table:style-name="Tabella2.A10" office:value-type="float" office:value="13">
            <text:p text:style-name="P10">13</text:p>
          </table:table-cell>
          <table:table-cell table:style-name="Tabella2.B14" office:value-type="string">
            <text:p text:style-name="P12">G.</text:p>
          </table:table-cell>
          <table:table-cell table:style-name="Tabella2.C14" office:value-type="string">
            <text:p text:style-name="P11">M.</text:p>
          </table:table-cell>
          <table:table-cell table:style-name="Tabella2.D14" office:value-type="string">
            <text:p text:style-name="P10">Nuova</text:p>
          </table:table-cell>
          <table:table-cell table:style-name="Tabella2.E14" office:value-type="string">
            <text:p text:style-name="P6">C.</text:p>
          </table:table-cell>
          <table:table-cell table:style-name="Tabella2.F14" office:value-type="string">
            <text:p text:style-name="P6">M.</text:p>
          </table:table-cell>
          <table:table-cell table:style-name="Tabella2.G14" office:value-type="string">
            <text:p text:style-name="P5">08/06/2022</text:p>
          </table:table-cell>
          <table:table-cell table:style-name="Tabella2.H14" office:value-type="string">
            <text:p text:style-name="P6">TRAMONTI</text:p>
          </table:table-cell>
          <table:table-cell table:style-name="Tabella2.I14" office:value-type="string">
            <text:p text:style-name="P10">202300039885</text:p>
          </table:table-cell>
          <table:table-cell table:style-name="Tabella2.J14" office:value-type="string">
            <text:p text:style-name="P10">04/07/2023</text:p>
          </table:table-cell>
          <table:table-cell table:style-name="Tabella2.K10" office:value-type="float" office:value="58">
            <text:p text:style-name="P11">58</text:p>
          </table:table-cell>
        </table:table-row>
        <table:table-row table:style-name="Tabella2.1">
          <table:table-cell table:style-name="Tabella2.A15" office:value-type="float" office:value="14">
            <text:p text:style-name="P10">14</text:p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A.<text:span text:style-name="T1">R.</text:span>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A.</text:p>
          </table:table-cell>
          <table:table-cell table:style-name="Tabella2.F46" office:value-type="string">
            <text:p text:style-name="P6">C.</text:p>
          </table:table-cell>
          <table:table-cell table:style-name="Tabella2.G46" office:value-type="string">
            <text:p text:style-name="P5">08/02/2023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869</text:p>
          </table:table-cell>
          <table:table-cell table:style-name="Tabella2.J46" office:value-type="string">
            <text:p text:style-name="P10">04/07/2023</text:p>
          </table:table-cell>
          <table:table-cell table:style-name="Tabella2.K15" office:value-type="float" office:value="52">
            <text:p text:style-name="P11">52</text:p>
          </table:table-cell>
        </table:table-row>
        <table:table-row table:style-name="Tabella2.1">
          <table:table-cell table:style-name="Tabella2.A16" office:value-type="float" office:value="15">
            <text:p text:style-name="P10">15</text:p>
          </table:table-cell>
          <table:table-cell table:style-name="Tabella2.B46" office:value-type="string">
            <text:p text:style-name="P12">A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G.</text:p>
          </table:table-cell>
          <table:table-cell table:style-name="Tabella2.F46" office:value-type="string">
            <text:p text:style-name="P6">D.</text:p>
          </table:table-cell>
          <table:table-cell table:style-name="Tabella2.G46" office:value-type="string">
            <text:p text:style-name="P5">09/07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723</text:p>
          </table:table-cell>
          <table:table-cell table:style-name="Tabella2.J46" office:value-type="string">
            <text:p text:style-name="P10">03/07/2023</text:p>
          </table:table-cell>
          <table:table-cell table:style-name="Tabella2.K16" office:value-type="float" office:value="50">
            <text:p text:style-name="P11">50</text:p>
          </table:table-cell>
        </table:table-row>
        <table:table-row table:style-name="Tabella2.1">
          <table:table-cell table:style-name="Tabella2.A17" office:value-type="float" office:value="16">
            <text:p text:style-name="P10">16</text:p>
          </table:table-cell>
          <table:table-cell table:style-name="Tabella2.B46" office:value-type="string">
            <text:p text:style-name="P11">C.</text:p>
          </table:table-cell>
          <table:table-cell table:style-name="Tabella2.C46" office:value-type="string">
            <text:p text:style-name="P11">I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A.</text:p>
          </table:table-cell>
          <table:table-cell table:style-name="Tabella2.F46" office:value-type="string">
            <text:p text:style-name="P6">F.</text:p>
          </table:table-cell>
          <table:table-cell table:style-name="Tabella2.G46" office:value-type="string">
            <text:p text:style-name="P5">30/09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2399</text:p>
          </table:table-cell>
          <table:table-cell table:style-name="Tabella2.J46" office:value-type="string">
            <text:p text:style-name="P10">14/07/2023</text:p>
          </table:table-cell>
          <table:table-cell table:style-name="Tabella2.K17" office:value-type="float" office:value="50">
            <text:p text:style-name="P11">50</text:p>
          </table:table-cell>
        </table:table-row>
        <table:table-row table:style-name="Tabella2.1">
          <table:table-cell table:style-name="Tabella2.A10" office:value-type="float" office:value="17">
            <text:p text:style-name="P10">17</text:p>
          </table:table-cell>
          <table:table-cell table:style-name="Tabella2.B18" office:value-type="string">
            <text:p text:style-name="P11">C.</text:p>
          </table:table-cell>
          <table:table-cell table:style-name="Tabella2.C18" office:value-type="string">
            <text:p text:style-name="P11">M.</text:p>
          </table:table-cell>
          <table:table-cell table:style-name="Tabella2.D18" office:value-type="string">
            <text:p text:style-name="P10">Nuova</text:p>
          </table:table-cell>
          <table:table-cell table:style-name="Tabella2.E18" office:value-type="string">
            <text:p text:style-name="P6">C.</text:p>
          </table:table-cell>
          <table:table-cell table:style-name="Tabella2.F18" office:value-type="string">
            <text:p text:style-name="P6">A.<text:span text:style-name="T1">C.</text:span></text:p>
          </table:table-cell>
          <table:table-cell table:style-name="Tabella2.G18" office:value-type="string">
            <text:p text:style-name="P5">22/11/2021</text:p>
          </table:table-cell>
          <table:table-cell table:style-name="Tabella2.H18" office:value-type="string">
            <text:p text:style-name="P6">SALERNO</text:p>
          </table:table-cell>
          <table:table-cell table:style-name="Tabella2.I18" office:value-type="string">
            <text:p text:style-name="P10">202300040593</text:p>
          </table:table-cell>
          <table:table-cell table:style-name="Tabella2.J18" office:value-type="string">
            <text:p text:style-name="P10">06/07/2023</text:p>
          </table:table-cell>
          <table:table-cell table:style-name="Tabella2.K10" office:value-type="float" office:value="50">
            <text:p text:style-name="P11">50</text:p>
          </table:table-cell>
        </table:table-row>
        <table:table-row table:style-name="Tabella2.1">
          <table:table-cell table:style-name="Tabella2.A19" office:value-type="float" office:value="18">
            <text:p text:style-name="P10">18</text:p>
          </table:table-cell>
          <table:table-cell table:style-name="Tabella2.B46" office:value-type="string">
            <text:p text:style-name="P11">G.</text:p>
          </table:table-cell>
          <table:table-cell table:style-name="Tabella2.C46" office:value-type="string">
            <text:p text:style-name="P11">D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G.</text:p>
          </table:table-cell>
          <table:table-cell table:style-name="Tabella2.F46" office:value-type="string">
            <text:p text:style-name="P6">D.</text:p>
          </table:table-cell>
          <table:table-cell table:style-name="Tabella2.G46" office:value-type="string">
            <text:p text:style-name="P5">18/11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2084</text:p>
          </table:table-cell>
          <table:table-cell table:style-name="Tabella2.J46" office:value-type="string">
            <text:p text:style-name="P10">13/07/2023</text:p>
          </table:table-cell>
          <table:table-cell table:style-name="Tabella2.K19" office:value-type="float" office:value="46">
            <text:p text:style-name="P11">46</text:p>
          </table:table-cell>
        </table:table-row>
        <table:table-row table:style-name="Tabella2.1">
          <table:table-cell table:style-name="Tabella2.A20" office:value-type="float" office:value="19">
            <text:p text:style-name="P10">19</text:p>
          </table:table-cell>
          <table:table-cell table:style-name="Tabella2.B46" office:value-type="string">
            <text:p text:style-name="P11">G.</text:p>
          </table:table-cell>
          <table:table-cell table:style-name="Tabella2.C46" office:value-type="string">
            <text:p text:style-name="P11">B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G.</text:p>
          </table:table-cell>
          <table:table-cell table:style-name="Tabella2.F46" office:value-type="string">
            <text:p text:style-name="P6">A.</text:p>
          </table:table-cell>
          <table:table-cell table:style-name="Tabella2.G46" office:value-type="string">
            <text:p text:style-name="P5">05/05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0318</text:p>
          </table:table-cell>
          <table:table-cell table:style-name="Tabella2.J46" office:value-type="string">
            <text:p text:style-name="P10">06/07/2023</text:p>
          </table:table-cell>
          <table:table-cell table:style-name="Tabella2.K20" office:value-type="float" office:value="46">
            <text:p text:style-name="P11">46</text:p>
          </table:table-cell>
        </table:table-row>
        <table:table-row table:style-name="Tabella2.1">
          <table:table-cell table:style-name="Tabella2.A21" office:value-type="float" office:value="20">
            <text:p text:style-name="P10">20</text:p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R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D.<text:span text:style-name="T1">B.</text:span></text:p>
          </table:table-cell>
          <table:table-cell table:style-name="Tabella2.F46" office:value-type="string">
            <text:p text:style-name="P6">R.</text:p>
          </table:table-cell>
          <table:table-cell table:style-name="Tabella2.G46" office:value-type="string">
            <text:p text:style-name="P5">20/12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643</text:p>
          </table:table-cell>
          <table:table-cell table:style-name="Tabella2.J46" office:value-type="string">
            <text:p text:style-name="P10">03/07/2023</text:p>
          </table:table-cell>
          <table:table-cell table:style-name="Tabella2.K21" office:value-type="float" office:value="45">
            <text:p text:style-name="P11">45</text:p>
          </table:table-cell>
        </table:table-row>
        <table:table-row table:style-name="Tabella2.1">
          <table:table-cell table:style-name="Tabella2.A22" table:number-columns-spanned="11" office:value-type="string">
            <text:p text:style-name="P9">LISTA D'ATT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G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F.</text:p>
          </table:table-cell>
          <table:table-cell table:style-name="Tabella2.F46" office:value-type="string">
            <text:p text:style-name="P6">G.</text:p>
          </table:table-cell>
          <table:table-cell table:style-name="Tabella2.G46" office:value-type="string">
            <text:p text:style-name="P5">22/11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607</text:p>
          </table:table-cell>
          <table:table-cell table:style-name="Tabella2.J46" office:value-type="string">
            <text:p text:style-name="P10">03/07/2023</text:p>
          </table:table-cell>
          <table:table-cell table:style-name="Tabella2.K23" office:value-type="float" office:value="42">
            <text:p text:style-name="P11">42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B.</text:p>
          </table:table-cell>
          <table:table-cell table:style-name="Tabella2.C46" office:value-type="string">
            <text:p text:style-name="P11">G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G.</text:p>
          </table:table-cell>
          <table:table-cell table:style-name="Tabella2.F46" office:value-type="string">
            <text:p text:style-name="P6">M.</text:p>
          </table:table-cell>
          <table:table-cell table:style-name="Tabella2.G46" office:value-type="string">
            <text:p text:style-name="P5">24/11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0307</text:p>
          </table:table-cell>
          <table:table-cell table:style-name="Tabella2.J46" office:value-type="string">
            <text:p text:style-name="P10">05/07/2023</text:p>
          </table:table-cell>
          <table:table-cell table:style-name="Tabella2.K24" office:value-type="float" office:value="41">
            <text:p text:style-name="P11">41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M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C.</text:p>
          </table:table-cell>
          <table:table-cell table:style-name="Tabella2.F46" office:value-type="string">
            <text:p text:style-name="P6">M.</text:p>
          </table:table-cell>
          <table:table-cell table:style-name="Tabella2.G46" office:value-type="string">
            <text:p text:style-name="P5">27/08/2022</text:p>
          </table:table-cell>
          <table:table-cell table:style-name="Tabella2.H46" office:value-type="string">
            <text:p text:style-name="P6">MAIORI</text:p>
          </table:table-cell>
          <table:table-cell table:style-name="Tabella2.I46" office:value-type="string">
            <text:p text:style-name="P10">202300040298</text:p>
          </table:table-cell>
          <table:table-cell table:style-name="Tabella2.J46" office:value-type="string">
            <text:p text:style-name="P10">05/07/2023</text:p>
          </table:table-cell>
          <table:table-cell table:style-name="Tabella2.K25" office:value-type="float" office:value="38">
            <text:p text:style-name="P11">38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P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C.</text:p>
          </table:table-cell>
          <table:table-cell table:style-name="Tabella2.F46" office:value-type="string">
            <text:p text:style-name="P6">A.</text:p>
          </table:table-cell>
          <table:table-cell table:style-name="Tabella2.G46" office:value-type="string">
            <text:p text:style-name="P5">30/12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897</text:p>
          </table:table-cell>
          <table:table-cell table:style-name="Tabella2.J46" office:value-type="string">
            <text:p text:style-name="P10">04/07/2023</text:p>
          </table:table-cell>
          <table:table-cell table:style-name="Tabella2.K26" office:value-type="float" office:value="38">
            <text:p text:style-name="P11">38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R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G.</text:p>
          </table:table-cell>
          <table:table-cell table:style-name="Tabella2.F46" office:value-type="string">
            <text:p text:style-name="P6">R.</text:p>
          </table:table-cell>
          <table:table-cell table:style-name="Tabella2.G46" office:value-type="string">
            <text:p text:style-name="P5">18/08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2367</text:p>
          </table:table-cell>
          <table:table-cell table:style-name="Tabella2.J46" office:value-type="string">
            <text:p text:style-name="P10">14/07/2023</text:p>
          </table:table-cell>
          <table:table-cell table:style-name="Tabella2.K27" office:value-type="float" office:value="37">
            <text:p text:style-name="P11">37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B.</text:p>
          </table:table-cell>
          <table:table-cell table:style-name="Tabella2.C46" office:value-type="string">
            <text:p text:style-name="P11">D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D.<text:span text:style-name="T1">L.</text:span></text:p>
          </table:table-cell>
          <table:table-cell table:style-name="Tabella2.F46" office:value-type="string">
            <text:p text:style-name="P6">M.<text:span text:style-name="T1">A.</text:span></text:p>
          </table:table-cell>
          <table:table-cell table:style-name="Tabella2.G46" office:value-type="string">
            <text:p text:style-name="P5">13/06/2023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1150</text:p>
          </table:table-cell>
          <table:table-cell table:style-name="Tabella2.J46" office:value-type="string">
            <text:p text:style-name="P10">10/07/2023</text:p>
          </table:table-cell>
          <table:table-cell table:style-name="Tabella2.K28" office:value-type="float" office:value="35">
            <text:p text:style-name="P11">35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G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G.</text:p>
          </table:table-cell>
          <table:table-cell table:style-name="Tabella2.F46" office:value-type="string">
            <text:p text:style-name="P6">G.</text:p>
          </table:table-cell>
          <table:table-cell table:style-name="Tabella2.G46" office:value-type="string">
            <text:p text:style-name="P5">20/09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2478</text:p>
          </table:table-cell>
          <table:table-cell table:style-name="Tabella2.J46" office:value-type="string">
            <text:p text:style-name="P10">16/07/2023</text:p>
          </table:table-cell>
          <table:table-cell table:style-name="Tabella2.K29" office:value-type="float" office:value="31">
            <text:p text:style-name="P11">31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B.</text:p>
          </table:table-cell>
          <table:table-cell table:style-name="Tabella2.C46" office:value-type="string">
            <text:p text:style-name="P11">V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D.<text:span text:style-name="T1">A.</text:span></text:p>
          </table:table-cell>
          <table:table-cell table:style-name="Tabella2.F46" office:value-type="string">
            <text:p text:style-name="P6">F.</text:p>
          </table:table-cell>
          <table:table-cell table:style-name="Tabella2.G46" office:value-type="string">
            <text:p text:style-name="P5">12/03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1231</text:p>
          </table:table-cell>
          <table:table-cell table:style-name="Tabella2.J46" office:value-type="string">
            <text:p text:style-name="P10">10/07/2023</text:p>
          </table:table-cell>
          <table:table-cell table:style-name="Tabella2.K30" office:value-type="float" office:value="30">
            <text:p text:style-name="P11">30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S.</text:p>
          </table:table-cell>
          <table:table-cell table:style-name="Tabella2.C46" office:value-type="string">
            <text:p text:style-name="P11">K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D.<text:span text:style-name="T1">L.</text:span></text:p>
          </table:table-cell>
          <table:table-cell table:style-name="Tabella2.F46" office:value-type="string">
            <text:p text:style-name="P6">L.</text:p>
          </table:table-cell>
          <table:table-cell table:style-name="Tabella2.G46" office:value-type="string">
            <text:p text:style-name="P5">22/11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0596</text:p>
          </table:table-cell>
          <table:table-cell table:style-name="Tabella2.J46" office:value-type="string">
            <text:p text:style-name="P10">06/07/2023</text:p>
          </table:table-cell>
          <table:table-cell table:style-name="Tabella2.K31" office:value-type="float" office:value="30">
            <text:p text:style-name="P11">30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G.</text:p>
          </table:table-cell>
          <table:table-cell table:style-name="Tabella2.C46" office:value-type="string">
            <text:p text:style-name="P11">E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B.</text:p>
          </table:table-cell>
          <table:table-cell table:style-name="Tabella2.F46" office:value-type="string">
            <text:p text:style-name="P6">V.<text:span text:style-name="T1">E.</text:span></text:p>
          </table:table-cell>
          <table:table-cell table:style-name="Tabella2.G46" office:value-type="string">
            <text:p text:style-name="P5">11/05/2023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636</text:p>
          </table:table-cell>
          <table:table-cell table:style-name="Tabella2.J46" office:value-type="string">
            <text:p text:style-name="P10">03/07/2023</text:p>
          </table:table-cell>
          <table:table-cell table:style-name="Tabella2.K32" office:value-type="float" office:value="30">
            <text:p text:style-name="P11">30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V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T.</text:p>
          </table:table-cell>
          <table:table-cell table:style-name="Tabella2.F46" office:value-type="string">
            <text:p text:style-name="P6">G.</text:p>
          </table:table-cell>
          <table:table-cell table:style-name="Tabella2.G46" office:value-type="string">
            <text:p text:style-name="P5">17/02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3962</text:p>
          </table:table-cell>
          <table:table-cell table:style-name="Tabella2.J46" office:value-type="string">
            <text:p text:style-name="P10">22/07/2023</text:p>
          </table:table-cell>
          <table:table-cell table:style-name="Tabella2.K33" office:value-type="float" office:value="25">
            <text:p text:style-name="P11">25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V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T.</text:p>
          </table:table-cell>
          <table:table-cell table:style-name="Tabella2.F46" office:value-type="string">
            <text:p text:style-name="P6">R.</text:p>
          </table:table-cell>
          <table:table-cell table:style-name="Tabella2.G46" office:value-type="string">
            <text:p text:style-name="P5">19/07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3964</text:p>
          </table:table-cell>
          <table:table-cell table:style-name="Tabella2.J46" office:value-type="string">
            <text:p text:style-name="P10">22/07/2023</text:p>
          </table:table-cell>
          <table:table-cell table:style-name="Tabella2.K34" office:value-type="float" office:value="25">
            <text:p text:style-name="P11">25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M.</text:p>
          </table:table-cell>
          <table:table-cell table:style-name="Tabella2.F46" office:value-type="string">
            <text:p text:style-name="P6">M.</text:p>
          </table:table-cell>
          <table:table-cell table:style-name="Tabella2.G46" office:value-type="string">
            <text:p text:style-name="P5">26/06/2021</text:p>
          </table:table-cell>
          <table:table-cell table:style-name="Tabella2.H46" office:value-type="string">
            <text:p text:style-name="P6">MAIORI</text:p>
          </table:table-cell>
          <table:table-cell table:style-name="Tabella2.I46" office:value-type="string">
            <text:p text:style-name="P10">202300039637</text:p>
          </table:table-cell>
          <table:table-cell table:style-name="Tabella2.J46" office:value-type="string">
            <text:p text:style-name="P10">03/07/2023</text:p>
          </table:table-cell>
          <table:table-cell table:style-name="Tabella2.K35" office:value-type="float" office:value="21">
            <text:p text:style-name="P11">21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M.</text:p>
          </table:table-cell>
          <table:table-cell table:style-name="Tabella2.F46" office:value-type="string">
            <text:p text:style-name="P6">E.</text:p>
          </table:table-cell>
          <table:table-cell table:style-name="Tabella2.G46" office:value-type="string">
            <text:p text:style-name="P5">24/03/2023</text:p>
          </table:table-cell>
          <table:table-cell table:style-name="Tabella2.H46" office:value-type="string">
            <text:p text:style-name="P6">MAIORI</text:p>
          </table:table-cell>
          <table:table-cell table:style-name="Tabella2.I46" office:value-type="string">
            <text:p text:style-name="P10">202300039659</text:p>
          </table:table-cell>
          <table:table-cell table:style-name="Tabella2.J46" office:value-type="string">
            <text:p text:style-name="P10">03/07/2023</text:p>
          </table:table-cell>
          <table:table-cell table:style-name="Tabella2.K36" office:value-type="float" office:value="21">
            <text:p text:style-name="P11">21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A.</text:p>
          </table:table-cell>
          <table:table-cell table:style-name="Tabella2.C46" office:value-type="string">
            <text:p text:style-name="P11">A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7">A.G.</text:p>
          </table:table-cell>
          <table:table-cell table:style-name="Tabella2.F46" office:value-type="string">
            <text:p text:style-name="P6">M.</text:p>
          </table:table-cell>
          <table:table-cell table:style-name="Tabella2.G46" office:value-type="string">
            <text:p text:style-name="P5">22/06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3996</text:p>
          </table:table-cell>
          <table:table-cell table:style-name="Tabella2.J46" office:value-type="string">
            <text:p text:style-name="P10">23/07/2023</text:p>
          </table:table-cell>
          <table:table-cell table:style-name="Tabella2.K37" office:value-type="float" office:value="20">
            <text:p text:style-name="P11">20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B.</text:p>
          </table:table-cell>
          <table:table-cell table:style-name="Tabella2.C46" office:value-type="string">
            <text:p text:style-name="P11">A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C.</text:p>
          </table:table-cell>
          <table:table-cell table:style-name="Tabella2.F46" office:value-type="string">
            <text:p text:style-name="P6">G.</text:p>
          </table:table-cell>
          <table:table-cell table:style-name="Tabella2.G46" office:value-type="string">
            <text:p text:style-name="P5">15/09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3642</text:p>
          </table:table-cell>
          <table:table-cell table:style-name="Tabella2.J46" office:value-type="string">
            <text:p text:style-name="P10">20/07/2023</text:p>
          </table:table-cell>
          <table:table-cell table:style-name="Tabella2.K38" office:value-type="float" office:value="20">
            <text:p text:style-name="P11">20</text:p>
          </table:table-cell>
        </table:table-row>
        <text:soft-page-break/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R.</text:p>
          </table:table-cell>
          <table:table-cell table:style-name="Tabella2.C46" office:value-type="string">
            <text:p text:style-name="P11">V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R.</text:p>
          </table:table-cell>
          <table:table-cell table:style-name="Tabella2.F46" office:value-type="string">
            <text:p text:style-name="P6">M.</text:p>
          </table:table-cell>
          <table:table-cell table:style-name="Tabella2.G46" office:value-type="string">
            <text:p text:style-name="P5">18/08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1235</text:p>
          </table:table-cell>
          <table:table-cell table:style-name="Tabella2.J46" office:value-type="string">
            <text:p text:style-name="P10">10/07/2023</text:p>
          </table:table-cell>
          <table:table-cell table:style-name="Tabella2.K39" office:value-type="float" office:value="16">
            <text:p text:style-name="P11">16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F.</text:p>
          </table:table-cell>
          <table:table-cell table:style-name="Tabella2.C46" office:value-type="string">
            <text:p text:style-name="P11">C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I.</text:p>
          </table:table-cell>
          <table:table-cell table:style-name="Tabella2.F46" office:value-type="string">
            <text:p text:style-name="P6">R.</text:p>
          </table:table-cell>
          <table:table-cell table:style-name="Tabella2.G46" office:value-type="string">
            <text:p text:style-name="P5">20/09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996</text:p>
          </table:table-cell>
          <table:table-cell table:style-name="Tabella2.J46" office:value-type="string">
            <text:p text:style-name="P10">04/07/2023</text:p>
          </table:table-cell>
          <table:table-cell table:style-name="Tabella2.K40" office:value-type="float" office:value="16">
            <text:p text:style-name="P11">16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R.</text:p>
          </table:table-cell>
          <table:table-cell table:style-name="Tabella2.C46" office:value-type="string">
            <text:p text:style-name="P11">L.<text:span text:style-name="T2">B.</text:span>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8">R.</text:p>
          </table:table-cell>
          <table:table-cell table:style-name="Tabella2.F46" office:value-type="string">
            <text:p text:style-name="P6">G.<text:span text:style-name="T2">P.</text:span></text:p>
          </table:table-cell>
          <table:table-cell table:style-name="Tabella2.G46" office:value-type="string">
            <text:p text:style-name="P5">03/10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750</text:p>
          </table:table-cell>
          <table:table-cell table:style-name="Tabella2.J46" office:value-type="string">
            <text:p text:style-name="P10">03/07/2023</text:p>
          </table:table-cell>
          <table:table-cell table:style-name="Tabella2.K41" office:value-type="float" office:value="16">
            <text:p text:style-name="P11">16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V.</text:p>
          </table:table-cell>
          <table:table-cell table:style-name="Tabella2.C46" office:value-type="string">
            <text:p text:style-name="P11">B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8">A.</text:p>
          </table:table-cell>
          <table:table-cell table:style-name="Tabella2.F46" office:value-type="string">
            <text:p text:style-name="P6">D.</text:p>
          </table:table-cell>
          <table:table-cell table:style-name="Tabella2.G46" office:value-type="string">
            <text:p text:style-name="P5">06/06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4009</text:p>
          </table:table-cell>
          <table:table-cell table:style-name="Tabella2.J46" office:value-type="string">
            <text:p text:style-name="P10">23/07/2023</text:p>
          </table:table-cell>
          <table:table-cell table:style-name="Tabella2.K42" office:value-type="float" office:value="16">
            <text:p text:style-name="P11">16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B.</text:p>
          </table:table-cell>
          <table:table-cell table:style-name="Tabella2.C46" office:value-type="string">
            <text:p text:style-name="P11">M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C.</text:p>
          </table:table-cell>
          <table:table-cell table:style-name="Tabella2.F46" office:value-type="string">
            <text:p text:style-name="P6">G.</text:p>
          </table:table-cell>
          <table:table-cell table:style-name="Tabella2.G46" office:value-type="string">
            <text:p text:style-name="P5">06/08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39732</text:p>
          </table:table-cell>
          <table:table-cell table:style-name="Tabella2.J46" office:value-type="string">
            <text:p text:style-name="P10">03/07/2023</text:p>
          </table:table-cell>
          <table:table-cell table:style-name="Tabella2.K43" office:value-type="float" office:value="16">
            <text:p text:style-name="P11">16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C.</text:p>
          </table:table-cell>
          <table:table-cell table:style-name="Tabella2.C46" office:value-type="string">
            <text:p text:style-name="P11">R.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E.</text:p>
          </table:table-cell>
          <table:table-cell table:style-name="Tabella2.F46" office:value-type="string">
            <text:p text:style-name="P6">T.</text:p>
          </table:table-cell>
          <table:table-cell table:style-name="Tabella2.G46" office:value-type="string">
            <text:p text:style-name="P5">26/10/2022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0540</text:p>
          </table:table-cell>
          <table:table-cell table:style-name="Tabella2.J46" office:value-type="string">
            <text:p text:style-name="P10">06/07/2023</text:p>
          </table:table-cell>
          <table:table-cell table:style-name="Tabella2.K44" office:value-type="float" office:value="16">
            <text:p text:style-name="P11">16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G.</text:p>
          </table:table-cell>
          <table:table-cell table:style-name="Tabella2.C46" office:value-type="string">
            <text:p text:style-name="P11">A.<text:span text:style-name="T2">V.</text:span>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N.</text:p>
          </table:table-cell>
          <table:table-cell table:style-name="Tabella2.F46" office:value-type="string">
            <text:p text:style-name="P8">A.</text:p>
          </table:table-cell>
          <table:table-cell table:style-name="Tabella2.G46" office:value-type="string">
            <text:p text:style-name="P5">28/08/2021</text:p>
          </table:table-cell>
          <table:table-cell table:style-name="Tabella2.H46" office:value-type="string">
            <text:p text:style-name="P6">TRAMONTI</text:p>
          </table:table-cell>
          <table:table-cell table:style-name="Tabella2.I46" office:value-type="string">
            <text:p text:style-name="P10">202300043999</text:p>
          </table:table-cell>
          <table:table-cell table:style-name="Tabella2.J46" office:value-type="string">
            <text:p text:style-name="P10">23/07/2023</text:p>
          </table:table-cell>
          <table:table-cell table:style-name="Tabella2.K45" office:value-type="float" office:value="13">
            <text:p text:style-name="P11">13</text:p>
          </table:table-cell>
        </table:table-row>
        <table:table-row table:style-name="Tabella2.23">
          <table:table-cell table:style-name="Tabella2.A46" office:value-type="string">
            <text:p text:style-name="P13"/>
          </table:table-cell>
          <table:table-cell table:style-name="Tabella2.B46" office:value-type="string">
            <text:p text:style-name="P11">D.<text:span text:style-name="T2">P.</text:span></text:p>
          </table:table-cell>
          <table:table-cell table:style-name="Tabella2.C46" office:value-type="string">
            <text:p text:style-name="P11">G:</text:p>
          </table:table-cell>
          <table:table-cell table:style-name="Tabella2.D46" office:value-type="string">
            <text:p text:style-name="P10">Nuova</text:p>
          </table:table-cell>
          <table:table-cell table:style-name="Tabella2.E46" office:value-type="string">
            <text:p text:style-name="P6">D.<text:span text:style-name="T2">P.</text:span></text:p>
          </table:table-cell>
          <table:table-cell table:style-name="Tabella2.F46" office:value-type="string">
            <text:p text:style-name="P6">M.<text:span text:style-name="T2">P.</text:span></text:p>
          </table:table-cell>
          <table:table-cell table:style-name="Tabella2.G46" office:value-type="string">
            <text:p text:style-name="P5">18/03/2023</text:p>
          </table:table-cell>
          <table:table-cell table:style-name="Tabella2.H46" office:value-type="string">
            <text:p text:style-name="P6">RAVELLO</text:p>
          </table:table-cell>
          <table:table-cell table:style-name="Tabella2.I46" office:value-type="string">
            <text:p text:style-name="P10">202300040853</text:p>
          </table:table-cell>
          <table:table-cell table:style-name="Tabella2.J46" office:value-type="string">
            <text:p text:style-name="P10">09/07/2023</text:p>
          </table:table-cell>
          <table:table-cell table:style-name="Tabella2.K46" office:value-type="float" office:value="8">
            <text:p text:style-name="P11">8</text:p>
          </table:table-cell>
        </table:table-row>
        <table:table-row table:style-name="Tabella2.23">
          <table:table-cell table:style-name="Tabella2.A47" office:value-type="string">
            <text:p text:style-name="P13"/>
          </table:table-cell>
          <table:table-cell table:style-name="Tabella2.B47" office:value-type="string">
            <text:p text:style-name="P11">S.</text:p>
          </table:table-cell>
          <table:table-cell table:style-name="Tabella2.C47" office:value-type="string">
            <text:p text:style-name="P11">M.</text:p>
          </table:table-cell>
          <table:table-cell table:style-name="Tabella2.D47" office:value-type="string">
            <text:p text:style-name="P10">Nuova</text:p>
          </table:table-cell>
          <table:table-cell table:style-name="Tabella2.E47" office:value-type="string">
            <text:p text:style-name="P6">A.</text:p>
          </table:table-cell>
          <table:table-cell table:style-name="Tabella2.F47" office:value-type="string">
            <text:p text:style-name="P6">A.</text:p>
          </table:table-cell>
          <table:table-cell table:style-name="Tabella2.G47" office:value-type="string">
            <text:p text:style-name="P5">03/08/2021</text:p>
          </table:table-cell>
          <table:table-cell table:style-name="Tabella2.H47" office:value-type="string">
            <text:p text:style-name="P6">TRAMONTI</text:p>
          </table:table-cell>
          <table:table-cell table:style-name="Tabella2.I47" office:value-type="string">
            <text:p text:style-name="P13"/>
          </table:table-cell>
          <table:table-cell table:style-name="Tabella2.J47" office:value-type="string">
            <text:p text:style-name="P13"/>
          </table:table-cell>
          <table:table-cell table:style-name="Tabella2.K2" office:value-type="float" office:value="16">
            <text:p text:style-name="P11">16</text:p>
          </table:table-cell>
        </table:table-row>
      </table:table>
      <text:p text:style-name="P21"/>
      <text:p text:style-name="P21"><text:tab/><text:tab/><text:tab/><text:tab/><text:tab/> <text:s text:c="4"/>IL COORDINATORE DELL’UFFICIO DI PIANO</text:p>
      <text:p text:style-name="P22"><text:tab/><text:tab/><text:tab/><text:tab/><text:tab/><text:tab/><text:tab/><text:tab/><text:tab/><text:tab/><text:span text:style-name="T10"> </text:span><text:span text:style-name="T11">f.to Dott. Romeo Ne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5T12:46:27.499000000</meta:creation-date>
    <dc:date>2023-09-11T09:33:49.759000000</dc:date>
    <meta:editing-duration>PT14M37S</meta:editing-duration>
    <meta:editing-cycles>7</meta:editing-cycles>
    <meta:generator>LibreOffice/5.3.1.2$Windows_x86 LibreOffice_project/e80a0e0fd1875e1696614d24c32df0f95f03deb2</meta:generator>
    <meta:print-date>2023-09-11T09:27:52.628000000</meta:print-date>
    <meta:document-statistic meta:table-count="1" meta:image-count="0" meta:object-count="0" meta:page-count="2" meta:paragraph-count="485" meta:word-count="508" meta:character-count="2821" meta:non-whitespace-character-count="2754"/>
  </office:meta>
</office:document-meta>
</file>